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2.2638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2.3423in"/>
    </style:style>
    <style:style style:name="Table16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olumn58" style:family="table-column">
      <style:table-column-properties style:column-width="1.1583in"/>
    </style:style>
    <style:style style:name="TableColumn59" style:family="table-column">
      <style:table-column-properties style:column-width="6.1027in"/>
    </style:style>
    <style:style style:name="Table57" style:family="table">
      <style:table-properties style:width="7.2611in" fo:margin-left="0in" table:align="left"/>
    </style:style>
    <style:style style:name="TableRow60" style:family="table-row">
      <style:table-row-properties style:min-row-height="1.848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765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40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1.34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90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olumn158" style:family="table-column">
      <style:table-column-properties style:column-width="2.4201in"/>
    </style:style>
    <style:style style:name="TableColumn159" style:family="table-column">
      <style:table-column-properties style:column-width="2.4201in"/>
    </style:style>
    <style:style style:name="TableColumn160" style:family="table-column">
      <style:table-column-properties style:column-width="2.4208in"/>
    </style:style>
    <style:style style:name="Table157" style:family="table">
      <style:table-properties style:width="7.261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Row168" style:family="table-row">
      <style:table-row-properties style:min-row-height="0.545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0097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1in" svg:y="0.925in" svg:width="2.70833in" svg:height="0.5in" style:rel-width="scale" style:rel-height="scale"><draw:text-box><text:p text:style-name="P3">□一般個案 <text:s/>□特殊個案</text:p></draw:text-box><svg:title/><svg:desc/></draw:frame><text:span text:style-name="T4">仁德醫護管理專科學校 <text:s/>學生輔導中心</text:span><text:span text:style-name="T5"><text:line-break/></text:span><text:span text:style-name="T6">個案結案評估表</text:span></text:p>
      <text:p text:style-name="P7"><text:span text:style-name="T8"><text:s text:c="29"/></text:span><text:span text:style-name="T9"><text:s text:c="5"/></text:span><text:span text:style-name="T10"><text:s/></text:span><text:span text:style-name="T11">學年度</text:span><text:span text:style-name="T12">第</text:span><text:span text:style-name="T13"><text:s text:c="3"/></text:span><text:span text:style-name="T14"><text:s text:c="2"/></text:span><text:span text:style-name="T15">學期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來談者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><text:span text:style-name="T30"><text:s text:c="6"/></text:span><text:span text:style-name="T31">科</text:span><text:span text:style-name="T32"><text:s text:c="4"/></text:span><text:span text:style-name="T33">年</text:span><text:span text:style-name="T34"><text:s text:c="4"/></text:span><text:span text:style-name="T35">班</text:span></text:p>
          </table:table-cell>
        </table:table-row>
        <table:table-row table:style-name="TableRow36">
          <table:table-cell table:style-name="TableCell37">
            <text:p text:style-name="P38">開案日期</text:p>
          </table:table-cell>
          <table:table-cell table:style-name="TableCell39">
            <text:p text:style-name="P40"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table-cell table:style-name="TableCell46">
            <text:p text:style-name="P47">結案日期</text:p>
          </table:table-cell>
          <table:table-cell table:style-name="TableCell48">
            <text:p text:style-name="P49"><text:span text:style-name="T50"><text:s text:c="6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本學期</text:p>
            <text:p text:style-name="P63">處理情形</text:p>
          </table:table-cell>
          <table:table-cell table:style-name="TableCell64">
            <text:p text:style-name="內文"><text:span text:style-name="T65">□本學期個案輔導</text:span><text:span text:style-name="T66"><text:s/></text:span><text:span text:style-name="T67"><text:s/></text:span><text:span text:style-name="T68"><text:s text:c="2"/></text:span><text:span text:style-name="T69"><text:s/></text:span><text:span text:style-name="T70">次</text:span><text:span text:style-name="T71"><text:s text:c="2"/>□家長晤談</text:span><text:span text:style-name="T72"><text:s text:c="3"/></text:span><text:span text:style-name="T73">次 <text:s text:c="3"/>□導師晤談</text:span><text:span text:style-name="T74"><text:s text:c="4"/></text:span><text:span text:style-name="T75">次</text:span></text:p>
            <text:p text:style-name="P76">其他特殊情形： <text:s/>□本學期曾自我傷害 <text:s text:c="9"/>□召開個案會議</text:p>
            <text:p text:style-name="內文"><text:span text:style-name="T77">□精神疾病：</text:span><text:span text:style-name="T78"><text:s text:c="5"/></text:span><text:span text:style-name="T79"><text:s text:c="2"/></text:span><text:span text:style-name="T80"><text:s text:c="2"/></text:span><text:span text:style-name="T81">；</text:span><text:span text:style-name="T82">目前</text:span><text:span text:style-name="T83">是否就醫</text:span><text:span text:style-name="T84">精神科(身心科)</text:span><text:span text:style-name="T85">：□是 <text:s/></text:span><text:span text:style-name="T86">□否</text:span><text:span text:style-name="T87">；</text:span></text:p>
            <text:p text:style-name="內文"><text:span text:style-name="T88"><text:s text:c="25"/></text:span><text:span text:style-name="T89">是否用藥：□是 <text:s/>□否</text:span></text:p>
            <text:p text:style-name="P90">□法定通報（請勾選類型）</text:p>
            <text:p text:style-name="內文"><text:span text:style-name="T91">　</text:span><text:span text:style-name="T92">□</text:span><text:span text:style-name="T93">家暴事件</text:span><text:span text:style-name="T94">　</text:span><text:span text:style-name="T95">□</text:span><text:span text:style-name="T96">親密關係暴力　</text:span><text:span text:style-name="T97">□</text:span><text:span text:style-name="T98">自殺（傷）</text:span><text:span text:style-name="T99"><text:s text:c="2"/></text:span><text:span text:style-name="T100">□</text:span><text:span text:style-name="T101">觸法事件</text:span><text:span text:style-name="T102"><text:s text:c="6"/>　　</text:span><text:span text:style-name="T103"><text:s text:c="2"/></text:span></text:p>
            <text:p text:style-name="內文"><text:span text:style-name="T104">　</text:span><text:span text:style-name="T105">□</text:span><text:span text:style-name="T106">性</text:span><text:span text:style-name="T107">別</text:span><text:span text:style-name="T108">事件</text:span><text:span text:style-name="T109">(性侵害、性剝削、兩小無猜</text:span><text:span text:style-name="T110">…</text:span><text:span text:style-name="T111">等)</text:span><text:span text:style-name="T112"><text:s text:c="2"/></text:span><text:span text:style-name="T113">□</text:span><text:span text:style-name="T114">其他</text:span><text:span text:style-name="T115"><text:s text:c="6"/></text:span><text:span text:style-name="T116">　　　　　</text:span><text:span text:style-name="T117"><text:s text:c="4"/></text:span><text:span text:style-name="T118"><text:s/></text:span></text:p>
            <text:p text:style-name="內文"><text:span text:style-name="T119">□</text:span><text:span text:style-name="T120">其他補充：</text:span><text:span text:style-name="T121"><text:s text:c="54"/></text:span></text:p>
          </table:table-cell>
        </table:table-row>
        <table:table-row table:style-name="TableRow122">
          <table:table-cell table:style-name="TableCell123">
            <text:p text:style-name="P124">□結案</text:p>
          </table:table-cell>
          <table:table-cell table:style-name="TableCell125">
            <text:p text:style-name="內文"><text:span text:style-name="T126">□評估個案情況穩定 <text:s/>□個案不願續談：<text:s/></text:span><text:span text:style-name="T127"><text:s text:c="29"/></text:span><text:span text:style-name="T128"><text:s text:c="26"/></text:span></text:p>
            <text:p text:style-name="P129">□其他結案原因： <text:s text:c="46"/></text:p>
            <text:p text:style-name="內文"><text:span text:style-name="T130">　</text:span><text:span text:style-name="T131">離校</text:span><text:span text:style-name="T132">（無學籍）</text:span><text:span text:style-name="T133">：□轉學 <text:s/>□退學 <text:s/>□畢業</text:span></text:p>
          </table:table-cell>
        </table:table-row>
        <table:table-row table:style-name="TableRow134">
          <table:table-cell table:style-name="TableCell135">
            <text:p text:style-name="P136">□續談</text:p>
          </table:table-cell>
          <table:table-cell table:style-name="TableCell137">
            <text:p text:style-name="P138">□輔導人員自行聯絡輔導時間　□學輔中心安排輔導時間</text:p>
          </table:table-cell>
        </table:table-row>
        <table:table-row table:style-name="TableRow139">
          <table:table-cell table:style-name="TableCell140">
            <text:p text:style-name="P141">□後續</text:p>
            <text:p text:style-name="P142">處理情形</text:p>
          </table:table-cell>
          <table:table-cell table:style-name="TableCell143">
            <text:p text:style-name="內文"><text:span text:style-name="T144">□轉介其他輔導人員：建議輔導人員</text:span><text:span text:style-name="T145"><text:s text:c="13"/></text:span><text:span text:style-name="T146">老師</text:span></text:p>
            <text:p text:style-name="內文"><text:span text:style-name="T147">　</text:span><text:span text:style-name="T148">原因及後續輔導建議：</text:span><text:span text:style-name="T149"><text:s text:c="43"/></text:span></text:p>
            <text:p text:style-name="內文"><text:span text:style-name="T150">□個案管理員追蹤</text:span></text:p>
          </table:table-cell>
        </table:table-row>
        <table:table-row table:style-name="TableRow151">
          <table:table-cell table:style-name="TableCell152">
            <text:p text:style-name="P153">□轉銜需求</text:p>
          </table:table-cell>
          <table:table-cell table:style-name="TableCell154">
            <text:p text:style-name="P155">□是(須完成轉銜初評表)　　□否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輔導人員</text:p>
          </table:table-cell>
          <table:table-cell table:style-name="TableCell164">
            <text:p text:style-name="P165">個案管理員</text:p>
          </table:table-cell>
          <table:table-cell table:style-name="TableCell166">
            <text:p text:style-name="P167">學生輔導中心主任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in" fo:margin-bottom="0.157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end" fo:margin-right="0.1388in"/>
      <style:text-properties style:font-name="標楷體" style:font-name-asian="標楷體" fo:font-weight="bold" style:font-weight-asian="bold" fo:color="#808080"/>
    </style:style>
  </office:automatic-styles>
  <office:master-styles>
    <style:master-page style:name="MP0" style:page-layout-name="PL0">
      <style:footer>
        <text:p text:style-name="P2">107/06/19修改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18T07:42:00Z</meta:creation-date>
    <dc:date>2022-07-18T07:42:00Z</dc:date>
    <meta:print-date>2018-06-19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