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2.4576in"/>
    </style:style>
    <style:style style:name="TableColumn5" style:family="table-column">
      <style:table-column-properties style:column-width="0.0048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368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833in" fo:text-indent="0.193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6368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7.6111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學生輔導中心個案輔導記錄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<text:s text:c="7"/></text:span><text:span text:style-name="T21">科</text:span><text:span text:style-name="T22"><text:s text:c="4"/></text:span><text:span text:style-name="T23">年</text:span><text:span text:style-name="T24"><text:s text:c="2"/>　</text:span><text:span text:style-name="T25">班</text:span><text:span text:style-name="T26"><text:s text:c="4"/></text:span><text:span text:style-name="T27">號 <text:s text:c="2"/>學號:<text:s/></text:span><text:span text:style-name="T28"><text:s text:c="11"/></text:span><text:span text:style-name="T29"><text:s text:c="2"/>姓名:</text:span><text:span text:style-name="T30"><text:s text:c="19"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來談原因:(請勾選主要原因)</text:p>
            <text:p text:style-name="P34"><text:span text:style-name="T35">□情緒失衡 □適應不良 □人際關係 □情感問題 □家庭問題 □學習困難 □精神疾病 　 □</text:span><text:span text:style-name="T36">自我探索<text:s/></text:span><text:span text:style-name="T37">□</text:span><text:span text:style-name="T38">人生意義<text:s/></text:span><text:span text:style-name="T39">□</text:span><text:span text:style-name="T40">生涯規劃<text:s/></text:span><text:span text:style-name="T41">□</text:span><text:span text:style-name="T42">自我傷害<text:s/></text:span><text:span text:style-name="T43">□</text:span><text:span text:style-name="T44">資源教室<text:s/></text:span><text:span text:style-name="T45">□</text:span><text:span text:style-name="T46">性平案件 □懷孕學生</text:span></text:p>
            <text:p text:style-name="P47"><text:span text:style-name="T48">□</text:span><text:span text:style-name="T49">其他：</text:span><text:span text:style-name="T50"><text:s/>　　　　　</text:span><text:span text:style-name="T51"><text:s text:c="6"/></text:span><text:span text:style-name="T52">　</text:span></text:p>
          </table:table-cell>
          <table:covered-table-cell/>
          <table:covered-table-cell/>
          <table:table-cell>
            <text:p text:style-name="P47"/>
          </table:table-cell>
        </table:table-row>
        <table:table-row table:style-name="TableRow53">
          <table:table-cell table:style-name="TableCell54">
            <text:p text:style-name="P55">年月日</text:p>
          </table:table-cell>
          <table:table-cell table:style-name="TableCell56">
            <text:p text:style-name="P57">晤談內容</text:p>
          </table:table-cell>
          <table:table-cell table:style-name="TableCell58">
            <text:p text:style-name="P59">分析與處理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" style:parent-style-name="頁尾" style:family="paragraph">
      <style:paragraph-properties style:line-break="normal" fo:text-align="end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9"><text:span text:style-name="T10">仁德醫護管理專科學校</text:span></text:p>
      </style:header>
      <style:footer>
        <text:p text:style-name="P11"/>
        <text:p text:style-name="P12"><text:span text:style-name="T13">心理師/輔導老師簽名：___________________ <text:s/>第</text:span><text:span text:style-name="T14"><text:s text:c="7"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諮商與潛能發展中心輔導記錄表</dc:title>
    <meta:initial-creator>MIS</meta:initial-creator>
    <dc:creator>0008239A0001</dc:creator>
    <meta:creation-date>2020-03-26T02:50:00Z</meta:creation-date>
    <dc:date>2020-03-26T02:50:00Z</dc:date>
    <meta:print-date>2003-03-05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