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9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24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25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26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9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30" style:parent-style-name="內文" style:list-style-name="LFO4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6" style:parent-style-name="內文" style:list-style-name="LFO5" style:family="paragraph">
      <style:paragraph-properties fo:text-align="justify"/>
      <style:text-properties style:font-name="標楷體" style:font-name-asian="標楷體"/>
    </style:style>
    <style:style style:name="P37" style:parent-style-name="內文" style:list-style-name="LFO5" style:family="paragraph">
      <style:paragraph-properties fo:text-align="justify"/>
      <style:text-properties style:font-name="標楷體" style:font-name-asian="標楷體"/>
    </style:style>
    <style:style style:name="P38" style:parent-style-name="內文" style:list-style-name="LFO5" style:family="paragraph">
      <style:paragraph-properties fo:text-align="justify"/>
      <style:text-properties style:font-name="標楷體" style:font-name-asian="標楷體"/>
    </style:style>
    <style:style style:name="P39" style:parent-style-name="內文" style:list-style-name="LFO5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2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43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6" style:parent-style-name="內文" style:list-style-name="LFO7" style:family="paragraph">
      <style:paragraph-properties fo:text-align="justify"/>
      <style:text-properties style:font-name="標楷體" style:font-name-asian="標楷體"/>
    </style:style>
    <style:style style:name="P47" style:parent-style-name="內文" style:list-style-name="LFO7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仁德醫護管理專科學校身心障礙學生交通費申請實施準則</text:p>
      <text:p text:style-name="P2">102年11<text:s/>月19日102學年度第1學期特殊教育推行委員會通過</text:p>
      <text:p text:style-name="P3"/>
      <text:list text:style-name="LFO1" text:continue-numbering="true">
        <text:list-item>
          <text:p text:style-name="P4">依據：</text:p>
        </text:list-item>
      </text:list>
      <text:p text:style-name="P5"/>
      <text:p text:style-name="P6">　　<text:s/>為協助身心障礙學生順利完成學業，特依教育部101年12月24日臺特教字第1010243682B號令修正發布「教育部補助大專校院輔導身心障礙學生實施要點」，名稱並修正為「教育部補助大專校院招收及輔導身心障礙學生實施要點」修正規定－大專校院輔導身心障礙學生工作計畫經常門經費基準表項目三，訂定「仁德醫護管理專科學校身心障礙學生交通費補助實施準則」。</text:p>
      <text:p text:style-name="P7"/>
      <text:list text:style-name="LFO1" text:continue-numbering="true">
        <text:list-item>
          <text:p text:style-name="P8">目的：</text:p>
        </text:list-item>
      </text:list>
      <text:p text:style-name="P9"/>
      <text:p text:style-name="P10">提供本校肢體障礙、身體病弱、多重障礙（重度、極重度）及其他行動不便，確實無法自行上下學的學生之交通補助費。</text:p>
      <text:p text:style-name="P11"/>
      <text:list text:style-name="LFO1" text:continue-numbering="true">
        <text:list-item>
          <text:p text:style-name="P12">審核小組：</text:p>
        </text:list-item>
      </text:list>
      <text:p text:style-name="P13"/>
      <text:p text:style-name="P14">本要點之審核小組成員由學務主任、會計室代表、學生輔導中心資源教室輔導老師代表共同組成。</text:p>
      <text:p text:style-name="P15"/>
      <text:list text:style-name="LFO1" text:continue-numbering="true">
        <text:list-item>
          <text:p text:style-name="P16">申請條件（兼具以下2項條件）：</text:p>
        </text:list-item>
      </text:list>
      <text:p text:style-name="P17"/>
      <text:list text:style-name="LFO2" text:continue-numbering="true">
        <text:list-item>
          <text:p text:style-name="P18">領有身心障礙手冊。</text:p>
        </text:list-item>
        <text:list-item>
          <text:p text:style-name="P19">限於重度、極重度之視障、肢障、身體病弱、多重障礙及其他行動不便，確實無法自行上下學之學生。</text:p>
        </text:list-item>
      </text:list>
      <text:p text:style-name="P20"/>
      <text:list text:style-name="LFO1" text:continue-numbering="true">
        <text:list-item>
          <text:p text:style-name="P21">申請手續：</text:p>
        </text:list-item>
      </text:list>
      <text:p text:style-name="P22"/>
      <text:list text:style-name="LFO3" text:continue-numbering="true">
        <text:list-item>
          <text:p text:style-name="P23">符合申請條件之同學可行至學輔中心資源教室辦理，或等候資源教室輔導人員通知辦理。</text:p>
        </text:list-item>
        <text:list-item>
          <text:p text:style-name="P24">申請時間為每年三月及九月。</text:p>
        </text:list-item>
        <text:list-item>
          <text:p text:style-name="P25">請同學備妥身心障礙手冊影本、學生證影本、存摺影本（本人）、印章等資料，至學輔中心資源教室填寫申請表。</text:p>
        </text:list-item>
        <text:list-item>
          <text:p text:style-name="P26">申請資料送交「交通費審核委員小組」審核通過後即可補助。</text:p>
        </text:list-item>
      </text:list>
      <text:p text:style-name="P27"/>
      <text:soft-page-break/>
      <text:list text:style-name="LFO1" text:continue-numbering="true">
        <text:list-item>
          <text:p text:style-name="P28">審核原則：</text:p>
        </text:list-item>
      </text:list>
      <text:list text:style-name="LFO4" text:continue-numbering="true">
        <text:list-item>
          <text:p text:style-name="P29">學生受限於其身心障礙狀況，與一般學生運用同樣交通工具或交通方式上下學有困難者。</text:p>
        </text:list-item>
        <text:list-item>
          <text:p text:style-name="P30">學生之身心障礙狀況造成影響其上下學能力，以下肢障礙、嚴重癲癇、肌肉萎縮或其他罕見疾病為主要原則。</text:p>
        </text:list-item>
      </text:list>
      <text:p text:style-name="P31"/>
      <text:list text:style-name="LFO1" text:continue-numbering="true">
        <text:list-item>
          <text:p text:style-name="P32">審核程序：</text:p>
        </text:list-item>
      </text:list>
      <text:p text:style-name="P33">本交通費每學年申請一次，由審核小組召開會議審核。</text:p>
      <text:p text:style-name="P34"/>
      <text:list text:style-name="LFO1" text:continue-numbering="true">
        <text:list-item>
          <text:p text:style-name="P35">檢附資料：</text:p>
        </text:list-item>
      </text:list>
      <text:list text:style-name="LFO5" text:continue-numbering="true">
        <text:list-item>
          <text:p text:style-name="P36">學生證影本正反面。</text:p>
        </text:list-item>
        <text:list-item>
          <text:p text:style-name="P37">身份證影本正反面。</text:p>
        </text:list-item>
        <text:list-item>
          <text:p text:style-name="P38">有效期限內之身心障礙手冊影本正反面。</text:p>
        </text:list-item>
        <text:list-item>
          <text:p text:style-name="P39">身心障礙學生交通費申請表。</text:p>
        </text:list-item>
      </text:list>
      <text:p text:style-name="P40"/>
      <text:list text:style-name="LFO1" text:continue-numbering="true">
        <text:list-item>
          <text:p text:style-name="P41">補助金額：</text:p>
        </text:list-item>
      </text:list>
      <text:list text:style-name="LFO6" text:continue-numbering="true">
        <text:list-item>
          <text:p text:style-name="P42">每名學生補助交通費，每月800元，一年以9個月計。</text:p>
        </text:list-item>
        <text:list-item>
          <text:p text:style-name="P43">撥款時間為每年的四月及十月；此項經費以教育部當年度此項目補助經費額度內支付為準。</text:p>
        </text:list-item>
      </text:list>
      <text:p text:style-name="P44"/>
      <text:list text:style-name="LFO1" text:continue-numbering="true">
        <text:list-item>
          <text:p text:style-name="P45">補助限制：</text:p>
        </text:list-item>
      </text:list>
      <text:list text:style-name="LFO7" text:continue-numbering="true">
        <text:list-item>
          <text:p text:style-name="P46">交通費核定後，入住學校宿舍者，自次月起停發補助。</text:p>
        </text:list-item>
        <text:list-item>
          <text:p text:style-name="P47">交通費核定後，因故休學、退學或開除學籍者，自次月起停發補助。</text:p>
        </text:list-item>
      </text:list>
      <text:p text:style-name="P48"/>
      <text:p text:style-name="P49">十一、本實施準則經學生輔導委員會議通過，陳校長核示後實施，修正時亦同。</text:p>
      <text:p text:style-name="P50"/>
      <text:p text:style-name="P51">　　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身心障礙學生交通費申請實施準則</dc:title>
    <meta:initial-creator>user</meta:initial-creator>
    <dc:creator>20180724</dc:creator>
    <meta:creation-date>2020-03-26T05:29:00Z</meta:creation-date>
    <dc:date>2020-03-26T05:29:00Z</dc:date>
    <meta:print-date>2013-04-01T03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4" meta:row-count="6" meta:non-whitespace-character-count="796"/>
  </office:meta>
</office:document-meta>
</file>