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王漢宗顏楷體繁" svg:font-family="王漢宗顏楷體繁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4" style:parent-style-name="內文" style:family="paragraph">
      <style:text-properties fo:font-size="11pt" style:font-size-asian="11pt" style:font-size-complex="11pt"/>
    </style:style>
    <style:style style:name="P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6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7" style:parent-style-name="內文" style:family="paragraph">
      <style:text-properties fo:font-size="11pt" style:font-size-asian="11pt" style:font-size-complex="11pt"/>
    </style:style>
    <style:style style:name="P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9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0" style:parent-style-name="內文" style:family="paragraph">
      <style:paragraph-properties fo:text-align="center"/>
      <style:text-properties style:font-name="王漢宗顏楷體繁" style:font-name-asian="王漢宗顏楷體繁" fo:font-size="24pt" style:font-size-asian="24pt" style:font-size-complex="24pt"/>
    </style:style>
    <style:style style:name="P11" style:parent-style-name="內文" style:family="paragraph">
      <style:paragraph-properties fo:text-align="center"/>
      <style:text-properties fo:font-weight="bold" style:font-weight-asian="bold"/>
    </style:style>
    <style:style style:name="P1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3" style:parent-style-name="內文" style:family="paragraph">
      <style:paragraph-properties fo:text-align="center"/>
      <style:text-properties fo:font-weight="bold" style:font-weight-asian="bold"/>
    </style:style>
    <style:style style:name="P14" style:parent-style-name="內文" style:family="paragraph">
      <style:text-properties fo:font-size="11pt" style:font-size-asian="11pt" style:font-size-complex="11pt"/>
    </style:style>
    <style:style style:name="P15" style:parent-style-name="內文" style:family="paragraph">
      <style:paragraph-properties fo:text-align="center"/>
      <style:text-properties fo:font-weight="bold" style:font-weight-asian="bold"/>
    </style:style>
    <style:style style:name="P16" style:parent-style-name="內文" style:list-style-name="LFO4" style:family="paragraph">
      <style:paragraph-properties fo:text-align="justify"/>
      <style:text-properties fo:font-size="11pt" style:font-size-asian="11pt" style:font-size-complex="11pt"/>
    </style:style>
    <style:style style:name="P17" style:parent-style-name="內文" style:list-style-name="LFO4" style:family="paragraph">
      <style:paragraph-properties fo:text-align="justify"/>
      <style:text-properties fo:font-size="11pt" style:font-size-asian="11pt" style:font-size-complex="11pt"/>
    </style:style>
    <style:style style:name="P18" style:parent-style-name="內文" style:family="paragraph">
      <style:paragraph-properties fo:text-align="center"/>
      <style:text-properties fo:font-weight="bold" style:font-weight-asian="bold" style:text-position="-83.3% 100%"/>
    </style:style>
    <style:style style:name="P19" style:parent-style-name="內文" style:family="paragraph">
      <style:paragraph-properties fo:text-align="center"/>
    </style:style>
    <style:style style:name="P20" style:parent-style-name="內文" style:family="paragraph">
      <style:paragraph-properties fo:margin-left="0.1666in" fo:text-indent="-0.1666in">
        <style:tab-stops/>
      </style:paragraph-properties>
      <style:text-properties fo:font-size="10pt" style:font-size-asian="10pt" style:font-size-complex="10pt"/>
    </style:style>
    <style:style style:name="P21" style:parent-style-name="內文" style:family="paragraph">
      <style:text-properties fo:font-size="10pt" style:font-size-asian="10pt" style:font-size-complex="10pt"/>
    </style:style>
    <style:style style:name="P22" style:parent-style-name="內文" style:family="paragraph">
      <style:text-properties fo:font-size="10pt" style:font-size-asian="10pt" style:font-size-complex="10pt"/>
    </style:style>
    <style:style style:name="P23" style:parent-style-name="內文" style:family="paragraph">
      <style:paragraph-properties fo:margin-left="0.2083in" fo:text-indent="-0.2083in">
        <style:tab-stops/>
      </style:paragraph-properties>
      <style:text-properties fo:font-size="10pt" style:font-size-asian="10pt" style:font-size-complex="10pt"/>
    </style:style>
    <style:style style:name="P24" style:parent-style-name="內文" style:family="paragraph">
      <style:paragraph-properties fo:margin-left="0.2083in" fo:text-indent="-0.2083in">
        <style:tab-stops/>
      </style:paragraph-properties>
      <style:text-properties fo:font-size="10pt" style:font-size-asian="10pt" style:font-size-complex="10pt"/>
    </style:style>
    <style:style style:name="P25" style:parent-style-name="內文" style:family="paragraph">
      <style:paragraph-properties fo:text-align="center"/>
    </style:style>
    <style:style style:name="P26" style:parent-style-name="內文" style:family="paragraph">
      <style:paragraph-properties fo:margin-left="0.2083in" fo:text-indent="-0.2083in">
        <style:tab-stops/>
      </style:paragraph-properties>
      <style:text-properties fo:font-size="10pt" style:font-size-asian="10pt" style:font-size-complex="10pt"/>
    </style:style>
    <style:style style:name="P27" style:parent-style-name="內文" style:family="paragraph">
      <style:text-properties fo:font-size="10pt" style:font-size-asian="10pt" style:font-size-complex="10pt"/>
    </style:style>
    <style:style style:name="P28" style:parent-style-name="內文" style:family="paragraph">
      <style:text-properties fo:font-size="10pt" style:font-size-asian="10pt" style:font-size-complex="10pt"/>
    </style:style>
    <style:style style:name="P29" style:parent-style-name="內文" style:family="paragraph">
      <style:paragraph-properties fo:margin-left="0.1666in" fo:text-indent="-0.1666in">
        <style:tab-stops/>
      </style:paragraph-properties>
      <style:text-properties fo:font-size="10pt" style:font-size-asian="10pt" style:font-size-complex="10pt"/>
    </style:style>
    <style:style style:name="P30" style:parent-style-name="內文" style:family="paragraph">
      <style:paragraph-properties fo:margin-left="0.1666in" fo:text-indent="-0.1666in">
        <style:tab-stops/>
      </style:paragraph-properties>
      <style:text-properties fo:font-size="10pt" style:font-size-asian="10pt" style:font-size-complex="10pt"/>
    </style:style>
    <style:style style:name="P31" style:parent-style-name="內文" style:family="paragraph">
      <style:paragraph-properties fo:margin-left="0.1666in" fo:text-indent="-0.1666in">
        <style:tab-stops/>
      </style:paragraph-properties>
      <style:text-properties fo:font-size="10pt" style:font-size-asian="10pt" style:font-size-complex="10pt"/>
    </style:style>
    <style:style style:name="P32" style:parent-style-name="內文" style:family="paragraph">
      <style:paragraph-properties fo:text-align="center"/>
    </style:style>
    <style:style style:name="P33" style:parent-style-name="內文" style:family="paragraph">
      <style:text-properties fo:font-size="10pt" style:font-size-asian="10pt" style:font-size-complex="10pt"/>
    </style:style>
    <style:style style:name="P34" style:parent-style-name="內文" style:family="paragraph">
      <style:text-properties fo:font-size="10pt" style:font-size-asian="10pt" style:font-size-complex="10pt"/>
    </style:style>
    <style:style style:name="P35" style:parent-style-name="內文" style:family="paragraph">
      <style:paragraph-properties fo:margin-left="0.2083in" fo:text-indent="-0.2083in">
        <style:tab-stops/>
      </style:paragraph-properties>
      <style:text-properties fo:font-size="10pt" style:font-size-asian="10pt" style:font-size-complex="10pt"/>
    </style:style>
    <style:style style:name="P36" style:parent-style-name="內文" style:family="paragraph">
      <style:paragraph-properties fo:text-align="center"/>
    </style:style>
    <style:style style:name="P37" style:parent-style-name="內文" style:family="paragraph">
      <style:text-properties fo:font-size="10pt" style:font-size-asian="10pt" style:font-size-complex="10pt"/>
    </style:style>
    <style:style style:name="P38" style:parent-style-name="內文" style:family="paragraph">
      <style:text-properties fo:font-size="10pt" style:font-size-asian="10pt" style:font-size-complex="10pt"/>
    </style:style>
    <style:style style:name="P39" style:parent-style-name="內文" style:family="paragraph">
      <style:text-properties fo:font-size="10pt" style:font-size-asian="10pt" style:font-size-complex="10pt"/>
    </style:style>
    <style:style style:name="P40" style:parent-style-name="內文" style:family="paragraph">
      <style:paragraph-properties fo:text-align="center"/>
    </style:style>
    <style:style style:name="P41" style:parent-style-name="內文" style:family="paragraph">
      <style:text-properties fo:font-size="10pt" style:font-size-asian="10pt" style:font-size-complex="10pt"/>
    </style:style>
    <style:style style:name="P42" style:parent-style-name="內文" style:family="paragraph">
      <style:text-properties fo:font-size="10pt" style:font-size-asian="10pt" style:font-size-complex="10pt"/>
    </style:style>
    <style:style style:name="P43" style:parent-style-name="內文" style:family="paragraph">
      <style:text-properties fo:font-size="10pt" style:font-size-asian="10pt" style:font-size-complex="10pt"/>
    </style:style>
    <style:style style:name="P44" style:parent-style-name="內文" style:family="paragraph">
      <style:text-properties fo:font-size="10pt" style:font-size-asian="10pt" style:font-size-complex="10pt"/>
    </style:style>
    <style:style style:name="P45" style:parent-style-name="內文" style:family="paragraph">
      <style:paragraph-properties fo:text-align="center"/>
    </style:style>
    <style:style style:name="P46" style:parent-style-name="內文" style:family="paragraph">
      <style:paragraph-properties fo:text-align="center"/>
    </style:style>
    <style:style style:family="graphic" style:name="a38">
      <style:graphic-properties draw:fill="none" draw:stroke="solid" svg:stroke-width="0.03125in" svg:stroke-color="#000000" draw:marker-start="a36" draw:marker-end="a37" svg:stroke-opacity="100%" draw:stroke-linejoin="round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solid" svg:stroke-width="0.01736in" svg:stroke-color="#000000" svg:stroke-opacity="100%" draw:stroke-linejoin="round"/>
    </style:style>
    <style:style style:family="graphic" style:name="a25">
      <style:graphic-properties draw:fill="none" draw:stroke="solid" svg:stroke-width="0.01736in" svg:stroke-color="#000000" svg:stroke-opacity="100%" draw:stroke-linejoin="round"/>
    </style:style>
    <style:style style:family="graphic" style:name="a26">
      <style:graphic-properties draw:fill="none" draw:stroke="solid" svg:stroke-width="0.01736in" svg:stroke-color="#000000" svg:stroke-opacity="100%" draw:stroke-linejoin="round"/>
    </style:style>
    <style:style style:family="graphic" style:name="a27">
      <style:graphic-properties draw:fill="none" draw:stroke="solid" svg:stroke-width="0.01736in" svg:stroke-color="#000000" svg:stroke-opacity="100%" draw:stroke-linejoin="round"/>
    </style:style>
    <style:style style:family="graphic" style:name="a28">
      <style:graphic-properties draw:fill="none" draw:stroke="solid" svg:stroke-width="0.01736in" svg:stroke-color="#000000" svg:stroke-opacity="100%" draw:stroke-linejoin="round"/>
    </style:style>
    <style:style style:family="graphic" style:name="a29">
      <style:graphic-properties draw:fill="none" draw:stroke="solid" svg:stroke-width="0.01736in" svg:stroke-color="#000000" svg:stroke-opacity="100%" draw:stroke-linejoin="round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2083in" svg:stroke-color="#000000" draw:marker-end="a11" svg:stroke-opacity="100%" draw:stroke-linejoin="round"/>
    </style:style>
    <style:style style:family="graphic" style:name="a50">
      <style:graphic-properties draw:fill="none" draw:stroke="solid" svg:stroke-width="0.01736in" svg:stroke-color="#000000" svg:stroke-opacity="100%" draw:stroke-linejoin="round"/>
    </style:style>
    <style:style style:family="graphic" style:name="a14">
      <style:graphic-properties draw:fill="none" draw:stroke="solid" svg:stroke-width="0.03125in" svg:stroke-color="#000000" draw:marker-end="a13" svg:stroke-opacity="100%" draw:stroke-linejoin="round"/>
    </style:style>
    <style:style style:family="graphic" style:name="a51">
      <style:graphic-properties draw:fill="none" draw:stroke="solid" svg:stroke-width="0.01736in" svg:stroke-color="#000000" svg:stroke-opacity="100%" draw:stroke-linejoin="round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fill="none" draw:stroke="solid" svg:stroke-width="0.03125in" svg:stroke-color="#000000" svg:stroke-opacity="100%" draw:stroke-linejoin="round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none" draw:stroke="solid" svg:stroke-width="0.03125in" svg:stroke-color="#000000" svg:stroke-opacity="100%" draw:stroke-linejoin="round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8681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none" draw:stroke="solid" svg:stroke-width="0.03125in" svg:stroke-color="#000000" draw:marker-end="a54" svg:stroke-opacity="100%" draw:stroke-linejoin="round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6">
      <style:graphic-properties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solid" svg:stroke-width="0.03125in" svg:stroke-color="#000000" draw:marker-start="a39" draw:marker-end="a40" svg:stroke-opacity="100%" draw:stroke-linejoin="round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736in" svg:stroke-color="#000000" svg:stroke-opacity="100%" draw:stroke-linejoin="round"/>
    </style:style>
    <style:style style:family="graphic" style:name="a43">
      <style:graphic-properties draw:fill="none" draw:stroke="solid" svg:stroke-width="0.03125in" svg:stroke-color="#000000" draw:marker-end="a42" svg:stroke-opacity="100%" draw:stroke-linejoin="round"/>
    </style:style>
    <style:style style:family="graphic" style:name="a6">
      <style:graphic-properties draw:fill="none" draw:stroke="solid" svg:stroke-width="0.01736in" svg:stroke-color="#000000" svg:stroke-opacity="100%" draw:stroke-linejoin="round"/>
    </style:style>
    <style:style style:family="graphic" style:name="a7">
      <style:graphic-properties draw:fill="none" draw:stroke="solid" svg:stroke-width="0.01736in" svg:stroke-color="#000000" svg:stroke-opacity="100%" draw:stroke-linejoin="round"/>
    </style:style>
    <style:style style:family="graphic" style:name="a45">
      <style:graphic-properties draw:fill="none" draw:stroke="solid" svg:stroke-width="0.03125in" svg:stroke-color="#000000" draw:marker-end="a44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46">
      <style:graphic-properties draw:fill="none" draw:stroke="solid" svg:stroke-width="0.01736in" svg:stroke-color="#000000" svg:stroke-opacity="100%" draw:stroke-linejoin="round"/>
    </style:style>
    <style:style style:family="graphic" style:name="a9">
      <style:graphic-properties draw:fill="none" draw:stroke="solid" svg:stroke-width="0.01736in" svg:stroke-color="#000000" svg:stroke-opacity="100%" draw:stroke-linejoin="round"/>
    </style:style>
    <style:style style:family="graphic" style:name="a47">
      <style:graphic-properties draw:fill="none" draw:stroke="solid" svg:stroke-width="0.01736in" svg:stroke-color="#000000" svg:stroke-opacity="100%" draw:stroke-linejoin="round"/>
    </style:style>
    <style:style style:family="graphic" style:name="a48">
      <style:graphic-properties draw:fill="none" draw:stroke="solid" svg:stroke-width="0.01736in" svg:stroke-color="#000000" svg:stroke-opacity="100%" draw:stroke-linejoin="round"/>
    </style:style>
    <style:style style:family="graphic" style:name="a49">
      <style:graphic-properties draw:fill="none" draw:stroke="solid" svg:stroke-width="0.01736in" svg:stroke-color="#000000" svg:stroke-opacity="100%" draw:stroke-linejoin="round"/>
    </style:style>
    <style:style style:family="graphic" style:name="a31">
      <style:graphic-properties draw:fill="none" draw:stroke="solid" svg:stroke-width="0.03125in" svg:stroke-color="#000000" draw:marker-end="a30" svg:stroke-opacity="100%" draw:stroke-linejoin="round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none" draw:stroke="solid" svg:stroke-width="0.03125in" svg:stroke-color="#000000" draw:marker-end="a33" svg:stroke-opacity="100%" draw:stroke-linejoin="round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玖、身心障礙學生相關輔導</text:p>
      <text:p text:style-name="P2">ㄧ、仁德醫專資源教室服務流程</text:p>
      <text:p text:style-name="內文"><draw:g draw:name="畫布 3" draw:id="id45" draw:style-name="a56" text:anchor-type="as-char"><svg:title/><svg:desc/><draw:custom-shape svg:x="1.37518in" svg:y="0.25in" svg:width="0.87446in" svg:height="0.625in" draw:id="id0" draw:style-name="a0" draw:name="AutoShape 4"><svg:title/><svg:desc/><text:p text:style-name="P3">身心障礙學生甄試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2538in" svg:y="0.5in" svg:width="0.99904in" svg:height="0.625in" draw:id="id1" draw:style-name="a1" draw:name="AutoShape 5"><svg:title/><svg:desc/><text:p text:style-name="P4">學生來源</text:p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317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2.62497in" svg:y="0.25in" svg:width="0.87606in" svg:height="0.625in" draw:id="id2" draw:style-name="a2" draw:name="AutoShape 6"><svg:title/><svg:desc/><text:p text:style-name="P5">通報網</text:p><text:p text:style-name="P6">轉入接收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87477in" svg:y="0.25in" svg:width="1.75051in" svg:height="0.625in" draw:id="id3" draw:style-name="a3" draw:name="Rectangle 7"><svg:title/><svg:desc/><text:p text:style-name="P7">各處室轉介：導師、學務處生輔組、夜間部等</text:p><draw:enhanced-geometry draw:type="non-primitive" svg:viewBox="0 0 21600 21600" draw:enhanced-path="M 0 0 L 21600 0 21600 21600 0 21600 Z N"/></draw:custom-shape><draw:custom-shape svg:x="5.87524in" svg:y="0.25in" svg:width="0.87446in" svg:height="0.625in" draw:id="id4" draw:style-name="a4" draw:name="Rectangle 8"><svg:title/><svg:desc/><text:p text:style-name="P8">學生</text:p><text:p text:style-name="P9">主動告知</text:p><draw:enhanced-geometry draw:type="non-primitive" svg:viewBox="0 0 21600 21600" draw:enhanced-path="M 0 0 L 21600 0 21600 21600 0 21600 Z N"/></draw:custom-shape><draw:connector draw:type="line" svg:x1="1.74972in" svg:y1="0.875in" svg:x2="1.75051in" svg:y2="1.125in" draw:id="id5" draw:style-name="a5" draw:name="Line 9"><svg:title/><svg:desc/></draw:connector><draw:connector draw:type="line" svg:x1="3.12489in" svg:y1="0.875in" svg:x2="3.12569in" svg:y2="1.125in" draw:id="id6" draw:style-name="a6" draw:name="Line 10"><svg:title/><svg:desc/></draw:connector><draw:connector draw:type="line" svg:x1="4.62465in" svg:y1="0.875in" svg:x2="4.62545in" svg:y2="1.125in" draw:id="id7" draw:style-name="a7" draw:name="Line 11"><svg:title/><svg:desc/></draw:connector><draw:connector draw:type="line" svg:x1="6.37516in" svg:y1="0.875in" svg:x2="6.37596in" svg:y2="1.125in" draw:id="id8" draw:style-name="a8" draw:name="Line 12"><svg:title/><svg:desc/></draw:connector><draw:connector draw:type="line" svg:x1="1.74972in" svg:y1="1.125in" svg:x2="6.37516in" svg:y2="1.12578in" draw:id="id9" draw:style-name="a9" draw:name="Line 13"><svg:title/><svg:desc/></draw:connector><draw:custom-shape svg:x="2.87493in" svg:y="1.375in" svg:width="1.74972in" svg:height="0.625in" draw:id="id10" draw:style-name="a10" draw:name="Rectangle 15"><svg:title/><svg:desc/><text:p text:style-name="P10">資源教室</text:p><draw:enhanced-geometry draw:type="non-primitive" svg:viewBox="0 0 21600 21600" draw:enhanced-path="M 0 0 L 21600 0 21600 21600 0 21600 Z N"/></draw:custom-shape><draw:connector draw:type="line" svg:x1="3.75019in" svg:y1="1.125in" svg:x2="3.75099in" svg:y2="1.375in" draw:id="id11" draw:style-name="a12" draw:name="Line 14"><svg:title/><svg:desc/></draw:connector><draw:connector draw:type="line" svg:x1="3.75019in" svg:y1="1.875in" svg:x2="3.75099in" svg:y2="2.375in" draw:id="id12" draw:style-name="a14" draw:name="Line 16"><svg:title/><svg:desc/></draw:connector><draw:custom-shape svg:x="0.24996in" svg:y="2.5in" svg:width="1.62434in" svg:height="1.125in" draw:id="id13" draw:style-name="a15" draw:name="Rectangle 17"><svg:title/><svg:desc/><text:p text:style-name="P11">家長晤談</text:p><text:p text:style-name="P12">新生家長訪談，瞭解學生之各項狀況及學習需求</text:p><draw:enhanced-geometry draw:type="non-primitive" svg:viewBox="0 0 21600 21600" draw:enhanced-path="M 0 0 L 21600 0 21600 21600 0 21600 Z N"/></draw:custom-shape><draw:custom-shape svg:x="2.87493in" svg:y="2.5in" svg:width="1.62434in" svg:height="1.125in" draw:id="id14" draw:style-name="a16" draw:name="Rectangle 18"><svg:title/><svg:desc/><text:p text:style-name="P13">新生評估</text:p><text:p text:style-name="P14">針對入學新生進行基本能力、學習能力及學業能力評估</text:p><draw:enhanced-geometry draw:type="non-primitive" svg:viewBox="0 0 21600 21600" draw:enhanced-path="M 0 0 L 21600 0 21600 21600 0 21600 Z N"/></draw:custom-shape><draw:custom-shape svg:x="5.24995in" svg:y="1.75in" svg:width="1.62514in" svg:height="2.5in" draw:id="id15" draw:style-name="a17" draw:name="Rectangle 19"><svg:title/><svg:desc/><text:p text:style-name="P15">※<text:s/>轉銜會議<text:s/>※</text:p><text:list text:style-name="LFO4" text:continue-numbering="true"><text:list-item><text:p text:style-name="P16">邀請新生、家長及相關輔導人員召開轉銜會議。</text:p></text:list-item><text:list-item><text:p text:style-name="P17">邀請導師、學生及相關人員參加，共同討論學生之各項需求及所需服務。</text:p></text:list-item></text:list><draw:enhanced-geometry draw:type="non-primitive" svg:viewBox="0 0 21600 21600" draw:enhanced-path="M 0 0 L 21600 0 21600 21600 0 21600 Z N"/></draw:custom-shape><draw:custom-shape svg:x="1.8751in" svg:y="4.375in" svg:width="3.25027in" svg:height="0.375in" draw:id="id16" draw:style-name="a18" draw:name="Rectangle 20"><svg:title/><svg:desc/><text:p text:style-name="P18">確定「個別化輔導計畫」</text:p><draw:enhanced-geometry draw:type="non-primitive" svg:viewBox="0 0 21600 21600" draw:enhanced-path="M 0 0 L 21600 0 21600 21600 0 21600 Z N"/></draw:custom-shape><draw:custom-shape svg:x="0in" svg:y="5.625in" svg:width="1.49816in" svg:height="2.375in" draw:id="id17" draw:style-name="a19" draw:name="Rectangle 22"><svg:title/><svg:desc/><text:p text:style-name="P19">生活輔導</text:p><text:p text:style-name="P20">1、安排一對一輔導老師，從入學到畢業做整體性的關懷與輔導</text:p><text:p text:style-name="P21">2、獎學金申請</text:p><text:p text:style-name="P22">3、改善無障礙環境</text:p><text:p text:style-name="P23">4、提供各類活動資訊</text:p><text:p text:style-name="P24">5、圖書借閱</text:p><draw:enhanced-geometry draw:type="non-primitive" svg:viewBox="0 0 21600 21600" draw:enhanced-path="M 0 0 L 21600 0 21600 21600 0 21600 Z N"/></draw:custom-shape><draw:custom-shape svg:x="1.62514in" svg:y="5.625in" svg:width="1.37438in" svg:height="2.375in" draw:id="id18" draw:style-name="a20" draw:name="Rectangle 23"><svg:title/><svg:desc/><text:p text:style-name="P25">學業輔導</text:p><text:p text:style-name="P26">1、聯繫導師</text:p><text:p text:style-name="P27">2、課業加強</text:p><text:p text:style-name="P28">3、學習輔具提供</text:p><text:p text:style-name="P29">4、協助同學輔導</text:p><text:p text:style-name="P30">（伴讀、整理筆記）</text:p><text:p text:style-name="P31">5、成績彈性考核</text:p><draw:enhanced-geometry draw:type="non-primitive" svg:viewBox="0 0 21600 21600" draw:enhanced-path="M 0 0 L 21600 0 21600 21600 0 21600 Z N"/></draw:custom-shape><draw:custom-shape svg:x="3.12489in" svg:y="5.625in" svg:width="1.2498in" svg:height="2.375in" draw:id="id19" draw:style-name="a21" draw:name="Rectangle 24"><svg:title/><svg:desc/><text:p text:style-name="P32">社會適應</text:p><text:p text:style-name="P33">1、新生輔導</text:p><text:p text:style-name="P34">2、社區學習服務</text:p><text:p text:style-name="P35">3、學生活動：聯誼慶生、校外參訪、相關講座等</text:p><draw:enhanced-geometry draw:type="non-primitive" svg:viewBox="0 0 21600 21600" draw:enhanced-path="M 0 0 L 21600 0 21600 21600 0 21600 Z N"/></draw:custom-shape><draw:custom-shape svg:x="4.50007in" svg:y="5.625in" svg:width="1.2498in" svg:height="2.375in" draw:id="id20" draw:style-name="a22" draw:name="Rectangle 25"><svg:title/><svg:desc/><text:p text:style-name="P36">轉銜輔導</text:p><text:p text:style-name="P37">1、就業輔導座談</text:p><text:p text:style-name="P38">2、升學輔導座談</text:p><text:p text:style-name="P39">3、學生轉銜通報</text:p><draw:enhanced-geometry draw:type="non-primitive" svg:viewBox="0 0 21600 21600" draw:enhanced-path="M 0 0 L 21600 0 21600 21600 0 21600 Z N"/></draw:custom-shape><draw:custom-shape svg:x="5.87524in" svg:y="5.625in" svg:width="1.2498in" svg:height="2.375in" draw:id="id21" draw:style-name="a23" draw:name="Rectangle 26"><svg:title/><svg:desc/><text:p text:style-name="P40">心理輔導</text:p><text:p text:style-name="P41">1、個別晤談</text:p><text:p text:style-name="P42">2、心理師諮商</text:p><text:p text:style-name="P43">3、團體輔導</text:p><text:p text:style-name="P44">4、個案會議</text:p><draw:enhanced-geometry draw:type="non-primitive" svg:viewBox="0 0 21600 21600" draw:enhanced-path="M 0 0 L 21600 0 21600 21600 0 21600 Z N"/></draw:custom-shape><draw:connector draw:type="line" svg:x1="0.74988in" svg:y1="8in" svg:x2="0.75148in" svg:y2="8.25in" draw:id="id22" draw:style-name="a24" draw:name="Line 27"><svg:title/><svg:desc/></draw:connector><draw:connector draw:type="line" svg:x1="2.24963in" svg:y1="8in" svg:x2="2.25123in" svg:y2="8.25in" draw:id="id23" draw:style-name="a25" draw:name="Line 28"><svg:title/><svg:desc/></draw:connector><draw:connector draw:type="line" svg:x1="3.75019in" svg:y1="8in" svg:x2="3.75099in" svg:y2="8.25in" draw:id="id24" draw:style-name="a26" draw:name="Line 29"><svg:title/><svg:desc/></draw:connector><draw:connector draw:type="line" svg:x1="5.12537in" svg:y1="8in" svg:x2="5.12616in" svg:y2="8.25in" draw:id="id25" draw:style-name="a27" draw:name="Line 30"><svg:title/><svg:desc/></draw:connector><draw:connector draw:type="line" svg:x1="0.74988in" svg:y1="8.25in" svg:x2="6.49974in" svg:y2="8.25078in" draw:id="id26" draw:style-name="a28" draw:name="Line 31"><svg:title/><svg:desc/></draw:connector><draw:connector draw:type="line" svg:x1="6.49974in" svg:y1="8in" svg:x2="6.50054in" svg:y2="8.25in" draw:id="id27" draw:style-name="a29" draw:name="Line 32"><svg:title/><svg:desc/></draw:connector><draw:connector draw:type="line" svg:x1="3.75019in" svg:y1="8.375in" svg:x2="3.75099in" svg:y2="8.625in" draw:id="id28" draw:style-name="a31" draw:name="Line 33"><svg:title/><svg:desc/></draw:connector><draw:custom-shape svg:x="2.62497in" svg:y="8.75in" svg:width="2.24963in" svg:height="0.375in" draw:id="id29" draw:style-name="a32" draw:name="Rectangle 34"><svg:title/><svg:desc/><text:p text:style-name="P45">檢討與回饋</text:p><draw:enhanced-geometry draw:type="non-primitive" svg:viewBox="0 0 21600 21600" draw:enhanced-path="M 0 0 L 21600 0 21600 21600 0 21600 Z N"/></draw:custom-shape><draw:connector draw:type="line" svg:x1="3.75019in" svg:y1="9.125in" svg:x2="3.75179in" svg:y2="9.375in" draw:id="id30" draw:style-name="a34" draw:name="Line 35"><svg:title/><svg:desc/></draw:connector><draw:custom-shape svg:x="1.99968in" svg:y="9.5in" svg:width="3.62561in" svg:height="0.375in" draw:id="id31" draw:style-name="a35" draw:name="Rectangle 36"><svg:title/><svg:desc/><text:p text:style-name="P46">畢業生轉銜通報及追蹤輔導</text:p><draw:enhanced-geometry draw:type="non-primitive" svg:viewBox="0 0 21600 21600" draw:enhanced-path="M 0 0 L 21600 0 21600 21600 0 21600 Z N"/></draw:custom-shape><draw:connector draw:type="line" svg:x1="2.12505in" svg:y1="3in" svg:x2="2.75035in" svg:y2="3.00078in" draw:id="id32" draw:style-name="a38" draw:name="Line 37"><svg:title/><svg:desc/></draw:connector><draw:connector draw:type="line" svg:x1="4.50007in" svg:y1="3in" svg:x2="5.12537in" svg:y2="3.00078in" draw:id="id33" draw:style-name="a41" draw:name="Line 38"><svg:title/><svg:desc/></draw:connector><draw:connector draw:type="line" svg:x1="3.62481in" svg:y1="3.75in" svg:x2="3.62561in" svg:y2="4.25in" draw:id="id34" draw:style-name="a43" draw:name="Line 39"><svg:title/><svg:desc/></draw:connector><draw:connector draw:type="line" svg:x1="3.62481in" svg:y1="4.875in" svg:x2="3.62561in" svg:y2="5.25in" draw:id="id35" draw:style-name="a45" draw:name="Line 40"><svg:title/><svg:desc/></draw:connector><draw:connector draw:type="line" svg:x1="0.74988in" svg:y1="5.375in" svg:x2="6.49974in" svg:y2="5.37578in" draw:id="id36" draw:style-name="a46" draw:name="Line 41"><svg:title/><svg:desc/></draw:connector><draw:connector draw:type="line" svg:x1="0.74988in" svg:y1="5.375in" svg:x2="0.75068in" svg:y2="5.625in" draw:id="id37" draw:style-name="a47" draw:name="Line 42"><svg:title/><svg:desc/></draw:connector><draw:connector draw:type="line" svg:x1="2.24963in" svg:y1="5.375in" svg:x2="2.25043in" svg:y2="5.625in" draw:id="id38" draw:style-name="a48" draw:name="Line 43"><svg:title/><svg:desc/></draw:connector><draw:connector draw:type="line" svg:x1="3.75019in" svg:y1="5.375in" svg:x2="3.75099in" svg:y2="5.625in" draw:id="id39" draw:style-name="a49" draw:name="Line 44"><svg:title/><svg:desc/></draw:connector><draw:connector draw:type="line" svg:x1="5.12537in" svg:y1="5.375in" svg:x2="5.12616in" svg:y2="5.625in" draw:id="id40" draw:style-name="a50" draw:name="Line 45"><svg:title/><svg:desc/></draw:connector><draw:connector draw:type="line" svg:x1="6.49974in" svg:y1="5.375in" svg:x2="6.50054in" svg:y2="5.625in" draw:id="id41" draw:style-name="a51" draw:name="Line 46"><svg:title/><svg:desc/></draw:connector><draw:connector draw:type="line" svg:x1="4.87461in" svg:y1="9in" svg:x2="7.24962in" svg:y2="9.00078in" draw:id="id42" draw:style-name="a52" draw:name="Line 48"><svg:title/><svg:desc/></draw:connector><draw:connector draw:type="line" svg:x1="7.24962in" svg:y1="4.625in" svg:x2="7.25042in" svg:y2="9in" draw:id="id43" draw:style-name="a53" draw:name="Line 49"><svg:title/><svg:desc/></draw:connector><draw:connector draw:type="line" svg:x1="7.24962in" svg:y1="4.625in" svg:x2="5.37532in" svg:y2="4.62578in" draw:id="id44" draw:style-name="a55" draw:name="Line 51"><svg:title/><svg:desc/></draw:connector></draw:g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王漢宗顏楷體繁" svg:font-family="王漢宗顏楷體繁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3" svg:viewBox="0 0 20 30" svg:d="m10 0-10 30h20z"/>
    <draw:marker draw:name="a30" svg:viewBox="0 0 20 30" svg:d="m10 0-10 30h20z"/>
    <draw:marker draw:name="a33" svg:viewBox="0 0 20 30" svg:d="m10 0-10 30h20z"/>
    <draw:marker draw:name="a40" svg:viewBox="0 0 20 30" svg:d="m10 0-10 30h20z"/>
    <draw:marker draw:name="a36" svg:viewBox="0 0 20 30" svg:d="m10 0-10 30h20z"/>
    <draw:marker draw:name="a42" svg:viewBox="0 0 20 30" svg:d="m10 0-10 30h20z"/>
    <draw:marker draw:name="a37" svg:viewBox="0 0 20 30" svg:d="m10 0-10 30h20z"/>
    <draw:marker draw:name="a44" svg:viewBox="0 0 20 30" svg:d="m10 0-10 30h20z"/>
    <draw:marker draw:name="a39" svg:viewBox="0 0 20 30" svg:d="m10 0-10 30h20z"/>
    <draw:marker draw:name="a54" svg:viewBox="0 0 20 30" svg:d="m10 0-10 30h20z"/>
    <draw:marker draw:name="a11" svg:viewBox="0 0 20 30" svg:d="m10 0-10 30h20z"/>
  </office:style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5in" fo:margin-left="0.375in" fo:margin-bottom="0.375in" fo:margin-right="0.393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仁德醫護管理專科學校  資源教室服務流程</dc:title>
    <meta:initial-creator>WinXP</meta:initial-creator>
    <dc:creator>0008239A0001</dc:creator>
    <meta:creation-date>2020-03-26T05:57:00Z</meta:creation-date>
    <dc:date>2020-03-26T05:57:00Z</dc:date>
    <meta:print-date>2008-06-12T01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" meta:character-count="30" meta:row-count="1" meta:non-whitespace-character-count="27"/>
  </office:meta>
</office:document-meta>
</file>