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margin-left="0.25in" fo:text-indent="-0.25in">
        <style:tab-stops/>
      </style:paragraph-properties>
    </style:style>
    <style:style style:name="P8" style:parent-style-name="內文" style:family="paragraph">
      <style:paragraph-properties fo:margin-left="0.25in" fo:text-indent="-0.25in">
        <style:tab-stops/>
      </style:paragraph-properties>
    </style:style>
    <style:style style:name="P9" style:parent-style-name="內文" style:family="paragraph">
      <style:paragraph-properties fo:margin-left="0.25in" fo:text-indent="-0.25in">
        <style:tab-stops/>
      </style:paragraph-properties>
    </style:style>
    <style:style style:name="P10" style:parent-style-name="內文" style:family="paragraph">
      <style:paragraph-properties fo:margin-left="0.25in" fo:text-indent="-0.25in">
        <style:tab-stops/>
      </style:paragraph-properties>
    </style:style>
    <style:style style:name="P11" style:parent-style-name="內文" style:family="paragraph">
      <style:paragraph-properties fo:margin-left="0.25in" fo:text-indent="-0.25in">
        <style:tab-stops/>
      </style:paragraph-properties>
    </style:style>
    <style:style style:name="P12" style:parent-style-name="內文" style:family="paragraph">
      <style:paragraph-properties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indent="0.0833in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center"/>
      <style:text-properties style:font-name="Arial" style:font-name-complex="Arial"/>
    </style:style>
    <style:style style:name="P17" style:parent-style-name="內文" style:family="paragraph">
      <style:paragraph-properties fo:text-align="center"/>
      <style:text-properties style:font-name="Arial" style:font-name-complex="Arial"/>
    </style:style>
    <style:style style:name="P18" style:parent-style-name="內文" style:family="paragraph">
      <style:paragraph-properties fo:text-align="center"/>
      <style:text-properties style:font-name="Arial" style:font-name-complex="Arial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P25" style:parent-style-name="內文" style:family="paragraph">
      <style:paragraph-properties fo:margin-left="0.25in" fo:text-indent="-0.25in">
        <style:tab-stops/>
      </style:paragraph-properties>
    </style:style>
    <style:style style:name="P26" style:parent-style-name="內文" style:family="paragraph">
      <style:paragraph-properties fo:margin-left="0.1666in" fo:text-indent="-0.1666in">
        <style:tab-stops/>
      </style:paragraph-properties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P28" style:parent-style-name="內文" style:family="paragraph">
      <style:paragraph-properties fo:margin-left="0.1666in" fo:text-indent="-0.1666in">
        <style:tab-stops/>
      </style:paragraph-properties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P30" style:parent-style-name="內文" style:family="paragraph">
      <style:paragraph-properties fo:margin-left="0.25in" fo:text-indent="-0.25in">
        <style:tab-stops/>
      </style:paragraph-properties>
    </style:style>
    <style:style style:name="P31" style:parent-style-name="內文" style:family="paragraph">
      <style:paragraph-properties fo:margin-left="0.25in" fo:text-indent="-0.25in">
        <style:tab-stops/>
      </style:paragraph-properties>
    </style:style>
    <style:style style:name="P32" style:parent-style-name="內文" style:family="paragraph">
      <style:paragraph-properties fo:margin-left="0.25in" fo:text-indent="-0.25in">
        <style:tab-stops/>
      </style:paragraph-properties>
    </style:style>
    <style:style style:name="P33" style:parent-style-name="內文" style:family="paragraph">
      <style:text-properties fo:font-weight="bold" style:font-weight-asian="bold" fo:font-size="16pt" style:font-size-asian="16pt" style:font-size-complex="16pt"/>
    </style:style>
    <style:style style:family="graphic" style:name="a38">
      <style:graphic-properties draw:fill="none" draw:stroke="solid" svg:stroke-width="0.01042in" svg:stroke-color="#000000" draw:marker-start="a37" svg:stroke-opacity="100%" draw:stroke-linejoin="round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7">
      <style:graphic-properties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draw:marker-start="a34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1.925in" svg:y="7.62569in" svg:width="2.625in" svg:height="1.82431in" draw:z-index="251657728" draw:id="id0" draw:style-name="a0" draw:name="Rectangle 38" text:anchor-type="paragraph"><svg:title/><svg:desc/><text:p text:style-name="內文">追蹤</text:p><text:list text:style-name="LFO1" text:continue-numbering="true"><text:list-item><text:p text:style-name="P3">轉介心理師專業輔導或提供法律諮商。</text:p></text:list-item><text:list-item><text:p text:style-name="P4">學生平安保險申請</text:p></text:list-item><text:list-item><text:p text:style-name="P5">不安全校園場所改善</text:p></text:list-item></text:list><text:p text:style-name="內文">4、加強宣導兩性尊重教育</text:p><text:p text:style-name="內文">5、協助學生回醫院複診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6"><draw:custom-shape svg:x="-0.325in" svg:y="4.325in" svg:width="2.175in" svg:height="2.875in" draw:z-index="251656704" draw:id="id1" draw:style-name="a1" draw:name="Rectangle 22" text:anchor-type="paragraph"><svg:title/><svg:desc/><text:p text:style-name="P7">1、性別平等教育委員會收件處理，調查約談。</text:p><text:p text:style-name="P8">2、依相關規定通報地方主管機關及性侵害防治中心</text:p><text:p text:style-name="P9">3、危機處理及媒體公關發言</text:p><text:p text:style-name="P10">4、被害人輔導轉介</text:p><text:p text:style-name="P11">5、調查結果召開性評委員會決議並送權責機關懲處</text:p><text:p text:style-name="P12"/><draw:enhanced-geometry draw:type="non-primitive" svg:viewBox="0 0 21600 21600" draw:enhanced-path="M 0 0 L 21600 0 21600 21600 0 21600 Z N"/></draw:custom-shape></text:span><text:span text:style-name="T13"><draw:g draw:name="畫布 3" draw:id="id34" draw:style-name="a47" text:anchor-type="as-char"><svg:title/><svg:desc/><draw:custom-shape svg:x="2.2998in" svg:y="0.5in" svg:width="2.00024in" svg:height="0.375in" draw:id="id2" draw:style-name="a2" draw:name="Rectangle 4"><svg:title/><svg:desc/><text:p text:style-name="P14">被性騷擾<text:s/><text:span text:style-name="T15"><text:s/>/<text:s/></text:span>受性侵害</text:p><draw:enhanced-geometry draw:type="non-primitive" svg:viewBox="0 0 21600 21600" draw:enhanced-path="M 0 0 L 21600 0 21600 21600 0 21600 Z N"/></draw:custom-shape><draw:connector draw:type="line" svg:x1="3.29992in" svg:y1="0.875in" svg:x2="3.30072in" svg:y2="1.375in" draw:id="id3" draw:style-name="a4" draw:name="Line 6"><svg:title/><svg:desc/></draw:connector><draw:connector draw:type="line" svg:x1="3.29992in" svg:y1="1.125in" svg:x2="3.30072in" svg:y2="1.25in" draw:id="id4" draw:style-name="a5" draw:name="Line 9"><svg:title/><svg:desc/></draw:connector><draw:custom-shape svg:x="5.05013in" svg:y="0.875in" svg:width="0.75089in" svg:height="0.875in" draw:id="id5" draw:style-name="a6" draw:name="Rectangle 12"><svg:title/><svg:desc/><text:p text:style-name="P16">110</text:p><text:p text:style-name="P17">119</text:p><text:p text:style-name="P18">113</text:p><draw:enhanced-geometry draw:type="non-primitive" svg:viewBox="0 0 21600 21600" draw:enhanced-path="M 0 0 L 21600 0 21600 21600 0 21600 Z N"/></draw:custom-shape><draw:custom-shape svg:x="0.42497in" svg:y="0.75in" svg:width="1.25095in" svg:height="0.75in" draw:id="id6" draw:style-name="a7" draw:name="Rectangle 13"><svg:title/><svg:desc/><text:p text:style-name="P19">學務處</text:p><text:p text:style-name="P20">037-727331</text:p><draw:enhanced-geometry draw:type="non-primitive" svg:viewBox="0 0 21600 21600" draw:enhanced-path="M 0 0 L 21600 0 21600 21600 0 21600 Z N"/></draw:custom-shape><draw:custom-shape svg:x="2.17518in" svg:y="1.375in" svg:width="2.24947in" svg:height="1.125in" draw:id="id7" draw:style-name="a8" draw:name="Rectangle 17"><svg:title/><svg:desc/><text:p text:style-name="P21">學校校安中心</text:p><text:p text:style-name="P22">日夜<text:s/>037-727895（軍訓室）</text:p><text:p text:style-name="內文">日<text:s text:c="3"/>037-728468（生輔組）</text:p><text:p text:style-name="內文">日<text:s text:c="2"/>037-726003（學輔中心）</text:p><text:p text:style-name="P23"/><draw:enhanced-geometry draw:type="non-primitive" svg:viewBox="0 0 21600 21600" draw:enhanced-path="M 0 0 L 21600 0 21600 21600 0 21600 Z N"/></draw:custom-shape><draw:connector draw:type="line" svg:x1="3.29992in" svg:y1="2.5in" svg:x2="3.30072in" svg:y2="2.875in" draw:id="id8" draw:style-name="a10" draw:name="Line 18"><svg:title/><svg:desc/></draw:connector><draw:custom-shape svg:x="2.17518in" svg:y="2.875in" svg:width="2.24947in" svg:height="1.625in" draw:id="id9" draw:style-name="a11" draw:name="Rectangle 19"><svg:title/><svg:desc/><text:p text:style-name="P24">現場處置</text:p><text:p text:style-name="P25">1、就現場情形以救護學生為第一優先。</text:p><text:p text:style-name="P26">2、協助被害人就醫。</text:p><text:p text:style-name="P27">3、通知家長（尊重被害人及家長意願。</text:p><text:p text:style-name="P28"/><draw:enhanced-geometry draw:type="non-primitive" svg:viewBox="0 0 21600 21600" draw:enhanced-path="M 0 0 L 21600 0 21600 21600 0 21600 Z N"/></draw:custom-shape><draw:connector draw:type="line" svg:x1="3.29992in" svg:y1="4.5in" svg:x2="3.30072in" svg:y2="5.125in" draw:id="id10" draw:style-name="a13" draw:name="Line 20"><svg:title/><svg:desc/></draw:connector><draw:connector draw:type="line" svg:x1="1.04965in" svg:y1="1.5in" svg:x2="1.05045in" svg:y2="4.125in" draw:id="id11" draw:style-name="a15" draw:name="Line 21"><svg:title/><svg:desc/></draw:connector><draw:custom-shape svg:x="2.57379in" svg:y="5.125in" svg:width="1.50098in" svg:height="1.875in" draw:id="id12" draw:style-name="a16" draw:name="Rectangle 23"><svg:title/><svg:desc/><text:p text:style-name="內文">陪伴就醫</text:p><text:p text:style-name="內文">1、就近醫院就醫</text:p><text:p text:style-name="P29">2、陪伴受害人、處理相關醫療事務（驗傷、協助證據採集）</text:p><draw:enhanced-geometry draw:type="non-primitive" svg:viewBox="0 0 21600 21600" draw:enhanced-path="M 0 0 L 21600 0 21600 21600 0 21600 Z N"/></draw:custom-shape><draw:connector draw:type="line" svg:x1="2.19915in" svg:y1="4.125in" svg:x2="2.19915in" svg:y2="4.125in" draw:id="id13" draw:style-name="a17" draw:name="Line 26"><svg:title/><svg:desc/></draw:connector><draw:connector draw:type="line" svg:x1="2.79986in" svg:y1="4.5in" svg:x2="1.92515in" svg:y2="5.375in" draw:id="id14" draw:style-name="a19" draw:name="Line 27"><svg:title/><svg:desc/></draw:connector><draw:custom-shape svg:x="4.8001in" svg:y="5in" svg:width="1.62559in" svg:height="0.875in" draw:id="id15" draw:style-name="a20" draw:name="Rectangle 28"><svg:title/><svg:desc/><text:p text:style-name="內文">1、通報上級單位</text:p><text:p text:style-name="P30">2、掌握後續情形</text:p><text:p text:style-name="P31">3、隨時通報</text:p><text:p text:style-name="P32"/><draw:enhanced-geometry draw:type="non-primitive" svg:viewBox="0 0 21600 21600" draw:enhanced-path="M 0 0 L 21600 0 21600 21600 0 21600 Z N"/></draw:custom-shape><draw:connector draw:type="line" svg:x1="3.67536in" svg:y1="4.5in" svg:x2="4.8001in" svg:y2="5.375in" draw:id="id16" draw:style-name="a22" draw:name="Line 29"><svg:title/><svg:desc/></draw:connector><draw:connector draw:type="line" svg:x1="0.80042in" svg:y1="6.625in" svg:x2="1.04965in" svg:y2="6.625in" draw:id="id17" draw:style-name="a23" draw:name="Line 30"><svg:title/><svg:desc/></draw:connector><draw:connector draw:type="line" svg:x1="1.04965in" svg:y1="6.625in" svg:x2="1.05045in" svg:y2="6.62578in" draw:id="id18" draw:style-name="a24" draw:name="Line 31"><svg:title/><svg:desc/></draw:connector><draw:connector draw:type="line" svg:x1="1.04965in" svg:y1="6.625in" svg:x2="1.05045in" svg:y2="6.62578in" draw:id="id19" draw:style-name="a25" draw:name="Line 32"><svg:title/><svg:desc/></draw:connector><draw:connector draw:type="line" svg:x1="1.05045in" svg:y1="6.62578in" svg:x2="1.04965in" svg:y2="6.625in" draw:id="id20" draw:style-name="a26" draw:name="Line 33"><svg:title/><svg:desc/></draw:connector><draw:connector draw:type="line" svg:x1="1.17506in" svg:y1="7.25in" svg:x2="1.17586in" svg:y2="6.875in" draw:id="id21" draw:style-name="a27" draw:name="Line 34"><svg:title/><svg:desc/></draw:connector><draw:connector draw:type="line" svg:x1="1.17506in" svg:y1="7.25in" svg:x2="5.6748in" svg:y2="7.25078in" draw:id="id22" draw:style-name="a28" draw:name="Line 35"><svg:title/><svg:desc/></draw:connector><draw:connector draw:type="line" svg:x1="5.67481in" svg:y1="7.25in" svg:x2="5.6756in" svg:y2="5.875in" draw:id="id23" draw:style-name="a30" draw:name="Line 36"><svg:title/><svg:desc/></draw:connector><draw:connector draw:type="line" svg:x1="3.29992in" svg:y1="7in" svg:x2="3.30072in" svg:y2="7.5in" draw:id="id24" draw:style-name="a32" draw:name="Line 37"><svg:title/><svg:desc/></draw:connector><draw:connector draw:type="line" svg:x1="5.42477in" svg:y1="1.75in" svg:x2="5.42557in" svg:y2="2.25in" draw:id="id25" draw:style-name="a33" draw:name="Line 39"><svg:title/><svg:desc/></draw:connector><draw:connector draw:type="line" svg:x1="4.42465in" svg:y1="2.125in" svg:x2="5.42477in" svg:y2="2.12578in" draw:id="id26" draw:style-name="a35" draw:name="Line 40"><svg:title/><svg:desc/></draw:connector><draw:connector draw:type="line" svg:x1="5.42477in" svg:y1="2.25in" svg:x2="5.42557in" svg:y2="3.875in" draw:id="id27" draw:style-name="a36" draw:name="Line 41"><svg:title/><svg:desc/></draw:connector><draw:connector draw:type="line" svg:x1="4.42465in" svg:y1="3.875in" svg:x2="5.42477in" svg:y2="3.87578in" draw:id="id28" draw:style-name="a38" draw:name="Line 42"><svg:title/><svg:desc/></draw:connector><draw:custom-shape svg:x="2.04977in" svg:y="0in" svg:width="2.87495in" svg:height="0.5in" draw:id="id29" draw:style-name="a39" draw:name="Rectangle 43"><svg:title/><svg:desc/><text:p text:style-name="P33">性騷擾<text:s/>/<text:s/>性侵害處置流程圖</text:p><draw:enhanced-geometry draw:type="non-primitive" svg:viewBox="0 0 21600 21600" draw:enhanced-path="M 0 0 L 21600 0 21600 21600 0 21600 Z N"/></draw:custom-shape><draw:connector draw:type="line" svg:x1="2.42521in" svg:y1="0.875in" svg:x2="1.67512in" svg:y2="1.125in" draw:id="id30" draw:style-name="a41" draw:name="Line 46"><svg:title/><svg:desc/></draw:connector><draw:connector draw:type="line" svg:x1="4.17462in" svg:y1="0.875in" svg:x2="5.05013in" svg:y2="1.125in" draw:id="id31" draw:style-name="a43" draw:name="Line 47"><svg:title/><svg:desc/></draw:connector><draw:connector draw:type="line" svg:x1="3.29992in" svg:y1="0.625in" svg:x2="3.29992in" svg:y2="0.625in" draw:id="id32" draw:style-name="a44" draw:name="Line 48"><svg:title/><svg:desc/></draw:connector><draw:connector draw:type="line" svg:x1="2.17518in" svg:y1="2.125in" svg:x2="1.42509in" svg:y2="1.5in" draw:id="id33" draw:style-name="a46" draw:name="Line 56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31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29" svg:viewBox="0 0 20 30" svg:d="m10 0-10 30h20z"/>
    <draw:marker draw:name="a42" svg:viewBox="0 0 20 30" svg:d="m10 0-10 30h20z"/>
    <draw:marker draw:name="a37" svg:viewBox="0 0 20 30" svg:d="m10 0-10 30h20z"/>
    <draw:marker draw:name="a45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WinXP</meta:initial-creator>
    <dc:creator>User</dc:creator>
    <meta:creation-date>2022-12-13T00:25:00Z</meta:creation-date>
    <dc:date>2022-12-13T00:25:00Z</dc:date>
    <meta:print-date>2007-08-15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