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1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2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2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833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5743in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1.4993in"/>
    </style:style>
    <style:style style:name="TableColumn5" style:family="table-column">
      <style:table-column-properties style:column-width="0.124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5243in"/>
    </style:style>
    <style:style style:name="TableColumn8" style:family="table-column">
      <style:table-column-properties style:column-width="0.975in"/>
    </style:style>
    <style:style style:name="TableColumn9" style:family="table-column">
      <style:table-column-properties style:column-width="0.2493in"/>
    </style:style>
    <style:style style:name="TableColumn10" style:family="table-column">
      <style:table-column-properties style:column-width="1.5111in"/>
    </style:style>
    <style:style style:name="Table1" style:family="table" style:master-page-name="MP0">
      <style:table-properties style:width="6.8326in" fo:margin-left="0in" table:align="left"/>
    </style:style>
    <style:style style:name="TableRow11" style:family="table-row">
      <style:table-row-properties style:min-row-height="0.346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5083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5083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5083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5083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5083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46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326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46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46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326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46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46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326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46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46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326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46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46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326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46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46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346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學生輔導中心志工輔導教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姓<text:s text:c="3"/>名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>性<text:s text:c="2"/>別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 table:number-rows-spanned="5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生<text:s text:c="3"/>日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科<text:s text:c="2"/>別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 table:number-columns-spanned="2">
            <text:p text:style-name="P37">現<text:s/>職<text:s/>稱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任輔導老師</text:p>
            <text:p text:style-name="P42">日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2">
            <text:p text:style-name="P48">畢<text:s text:c="2"/>業</text:p>
            <text:p text:style-name="P49">學<text:s text:c="2"/>校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畢<text:s text:c="2"/>業</text:p>
            <text:p text:style-name="P54">系<text:s text:c="2"/>所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2">
            <text:p text:style-name="P60">聯<text:s text:c="2"/>絡</text:p>
            <text:p text:style-name="P61">電<text:s text:c="2"/>話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>手<text:s text:c="2"/>機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輔導專長</text:p>
          </table:table-cell>
          <table:covered-table-cell/>
          <table:table-cell table:style-name="TableCell72" table:number-columns-spanned="7">
            <text:p text:style-name="P73">個別諮商取向：□認知取向 □理情治療 □精神分析 □行為取向 □意義治療</text:p>
            <text:p text:style-name="P74"><text:s text:c="11"/>□案主中心取向 □現實治療 □家族治療 □完行取向□溝通分析</text:p>
            <text:p text:style-name="P75"><text:s text:c="11"/>□ NLP神經語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7">
            <text:p text:style-name="P80">專題演講： □人際關係 □兩性關係 □生涯規劃 □學習方法□青少年疾病</text:p>
            <text:p text:style-name="P81"><text:s text:c="11"/>□精神疾病 □親職教育 □偏差行為 □自我概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7">
            <text:p text:style-name="P86">心理測驗：□智力測驗 □性向測驗 □人格測驗 □適應測驗 □職業興趣量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最有興趣的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P92">最喜歡的一句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最喜歡的一本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最喜歡的電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10">
            <text:p text:style-name="P101">輔</text:p>
            <text:p text:style-name="P102">導</text:p>
            <text:p text:style-name="P103">相</text:p>
            <text:p text:style-name="P104">關</text:p>
            <text:p text:style-name="P105">受</text:p>
            <text:p text:style-name="P106">訓</text:p>
            <text:p text:style-name="P107">研</text:p>
            <text:p text:style-name="P108">習</text:p>
          </table:table-cell>
          <table:table-cell table:style-name="TableCell109" table:number-columns-spanned="3">
            <text:p text:style-name="P110">活動名稱</text:p>
          </table:table-cell>
          <table:covered-table-cell/>
          <table:covered-table-cell/>
          <table:table-cell table:style-name="TableCell111" table:number-columns-spanned="2">
            <text:p text:style-name="P112">舉辦時間</text:p>
          </table:table-cell>
          <table:covered-table-cell/>
          <table:table-cell table:style-name="TableCell113" table:number-columns-spanned="2">
            <text:p text:style-name="P114">主辦單位</text:p>
          </table:table-cell>
          <table:covered-table-cell/>
          <table:table-cell table:style-name="TableCell115">
            <text:p text:style-name="P116">內容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1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2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2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8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輔導中心志工輔導教師基本資料</dc:title>
    <meta:initial-creator>WinXP</meta:initial-creator>
    <dc:creator>0008239A0001</dc:creator>
    <meta:creation-date>2020-03-26T03:04:00Z</meta:creation-date>
    <dc:date>2020-03-26T03:04:00Z</dc: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5" meta:row-count="3" meta:non-whitespace-character-count="388"/>
  </office:meta>
</office:document-meta>
</file>