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fo:font-size="10pt" style:font-size-asian="10pt"/>
    </style:style>
    <style:style style:name="P4" style:parent-style-name="內文" style:family="paragraph">
      <style:paragraph-properties style:snap-to-layout-grid="false"/>
      <style:text-properties fo:font-size="10pt" style:font-size-asian="10pt"/>
    </style:style>
    <style:style style:name="P5" style:parent-style-name="內文" style:family="paragraph">
      <style:paragraph-properties fo:text-align="center"/>
      <style:text-properties fo:font-size="10pt" style:font-size-asian="10pt"/>
    </style:style>
    <style:style style:name="P6" style:parent-style-name="內文" style:family="paragraph">
      <style:paragraph-properties style:snap-to-layout-grid="false"/>
      <style:text-properties fo:font-size="9pt" style:font-size-asian="9pt"/>
    </style:style>
    <style:style style:name="P7" style:parent-style-name="內文" style:family="paragraph">
      <style:paragraph-properties style:snap-to-layout-grid="false"/>
      <style:text-properties fo:font-size="9pt" style:font-size-asian="9pt"/>
    </style:style>
    <style:style style:name="P8" style:parent-style-name="內文" style:family="paragraph">
      <style:paragraph-properties style:snap-to-layout-grid="false"/>
      <style:text-properties fo:font-size="9pt" style:font-size-asian="9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fo:font-size="9pt" style:font-size-asian="9pt"/>
    </style:style>
    <style:style style:name="T11" style:parent-style-name="預設段落字型" style:family="text">
      <style:text-properties fo:font-size="9pt" style:font-size-asian="9pt"/>
    </style:style>
    <style:style style:name="P12" style:parent-style-name="內文" style:family="paragraph">
      <style:paragraph-properties fo:text-align="center"/>
      <style:text-properties fo:font-size="10pt" style:font-size-asian="10pt"/>
    </style:style>
    <style:style style:name="P13" style:parent-style-name="內文" style:family="paragraph">
      <style:paragraph-properties fo:text-align="center"/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10pt" style:font-size-asian="10pt"/>
    </style:style>
    <style:style style:name="P15" style:parent-style-name="內文" style:family="paragraph">
      <style:paragraph-properties fo:text-align="center"/>
      <style:text-properties fo:font-size="10pt" style:font-size-asian="10pt"/>
    </style:style>
    <style:style style:name="P16" style:parent-style-name="內文" style:family="paragraph">
      <style:paragraph-properties style:snap-to-layout-grid="false"/>
      <style:text-properties fo:font-size="10pt" style:font-size-asian="10pt"/>
    </style:style>
    <style:style style:name="P17" style:parent-style-name="內文" style:family="paragraph">
      <style:paragraph-properties style:snap-to-layout-grid="false"/>
      <style:text-properties fo:font-size="10pt" style:font-size-asian="10pt"/>
    </style:style>
    <style:style style:name="P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" style:parent-style-name="內文" style:family="paragraph">
      <style:paragraph-properties style:snap-to-layout-grid="false"/>
      <style:text-properties fo:font-size="9pt" style:font-size-asian="9pt"/>
    </style:style>
    <style:style style:name="P23" style:parent-style-name="內文" style:family="paragraph">
      <style:paragraph-properties style:snap-to-layout-grid="false"/>
      <style:text-properties fo:font-size="9pt" style:font-size-asian="9pt"/>
    </style:style>
    <style:style style:name="P24" style:parent-style-name="內文" style:family="paragraph">
      <style:paragraph-properties style:snap-to-layout-grid="false"/>
      <style:text-properties fo:font-size="9pt" style:font-size-asian="9pt"/>
    </style:style>
    <style:style style:name="P25" style:parent-style-name="內文" style:family="paragraph">
      <style:paragraph-properties style:snap-to-layout-grid="false"/>
      <style:text-properties fo:font-size="9pt" style:font-size-asian="9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fo:font-size="9pt" style:font-size-asian="9pt"/>
    </style:style>
    <style:style style:name="T28" style:parent-style-name="預設段落字型" style:family="text">
      <style:text-properties fo:font-size="9pt" style:font-size-asian="9pt"/>
    </style:style>
    <style:style style:name="P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" style:parent-style-name="內文" style:family="paragraph">
      <style:text-properties fo:font-size="9pt" style:font-size-asian="9pt"/>
    </style:style>
    <style:style style:name="P32" style:parent-style-name="內文" style:family="paragraph">
      <style:text-properties fo:font-size="9pt" style:font-size-asian="9pt"/>
    </style:style>
    <style:style style:name="P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text-properties fo:font-size="10pt" style:font-size-asian="10pt"/>
    </style:style>
    <style:style style:name="P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text-properties fo:font-size="9pt" style:font-size-asian="9pt"/>
    </style:style>
    <style:style style:name="P44" style:parent-style-name="內文" style:family="paragraph">
      <style:text-properties fo:font-size="9pt" style:font-size-asian="9pt"/>
    </style:style>
    <style:style style:name="P45" style:parent-style-name="內文" style:family="paragraph">
      <style:text-properties fo:font-size="9pt" style:font-size-asian="9pt"/>
    </style:style>
    <style:style style:name="P46" style:parent-style-name="內文" style:family="paragraph">
      <style:text-properties fo:font-size="9pt" style:font-size-asian="9pt"/>
    </style:style>
    <style:style style:name="P47" style:parent-style-name="內文" style:family="paragraph">
      <style:text-properties fo:font-size="9pt" style:font-size-asian="9pt"/>
    </style:style>
    <style:style style:name="P48" style:parent-style-name="內文" style:family="paragraph">
      <style:text-properties fo:font-size="10pt" style:font-size-asian="10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draw:marker-start="a49" svg:stroke-opacity="100%" draw:stroke-linejoin="round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77">
      <style:graphic-properties draw:fill="none" draw:stroke="solid" svg:stroke-width="0.01042in" svg:stroke-color="#000000" draw:marker-end="a76" svg:stroke-opacity="100%" draw:stroke-linejoin="round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30">
      <style:graphic-properties draw:fill="none" draw:stroke="solid" svg:stroke-width="0.01042in" svg:stroke-color="#000000" draw:marker-start="a29" svg:stroke-opacity="100%" draw:stroke-linejoin="round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draw:marker-start="a57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start="a38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心理師駐校服務流程圖</text:p>
      <text:p text:style-name="內文"><text:span text:style-name="T2"><draw:g draw:z-index="251657728" draw:name="Group 2" draw:id="id69" draw:style-name="a78" text:anchor-type="paragraph"><svg:title/><svg:desc/><draw:frame draw:id="id0" draw:style-name="a0" draw:name="Text Box 3" svg:x="2.76042in" svg:y="0.25in" svg:width="0.69792in" svg:height="0.34375in" style:rel-width="scale" style:rel-height="scale"><draw:text-box><text:p text:style-name="P3">求助者</text:p></draw:text-box><svg:title/><svg:desc/></draw:frame><draw:frame draw:id="id1" draw:style-name="a1" draw:name="Text Box 4" svg:x="1.02083in" svg:y="1.01042in" svg:width="0.77083in" svg:height="0.48958in" style:rel-width="scale" style:rel-height="scale"><draw:text-box><text:p text:style-name="P4">填寫預約登記表</text:p></draw:text-box><svg:title/><svg:desc/></draw:frame><draw:frame draw:id="id2" draw:style-name="a2" draw:name="Text Box 5" svg:x="2.4375in" svg:y="1.13542in" svg:width="0.98958in" svg:height="0.36458in" style:rel-width="scale" style:rel-height="scale"><draw:text-box><text:p text:style-name="P5">填寫轉介單</text:p></draw:text-box><svg:title/><svg:desc/></draw:frame><draw:frame draw:id="id3" draw:style-name="a3" draw:name="Text Box 6" svg:x="4.07292in" svg:y="0.97917in" svg:width="1.58333in" svg:height="0.76042in" style:rel-width="scale" style:rel-height="scale"><draw:text-box><text:p text:style-name="P6">其他單位轉介</text:p><text:p text:style-name="P7">&lt;如導師、教官、訓導處、</text:p><text:p text:style-name="P8">家長、申訴或性別平等</text:p><text:p text:style-name="P9"><text:span text:style-name="T10">委員會、社會局等</text:span><text:span text:style-name="T11">&gt;</text:span></text:p></draw:text-box><svg:title/><svg:desc/></draw:frame><draw:frame draw:id="id4" draw:style-name="a4" draw:name="Text Box 7" svg:x="1.77083in" svg:y="1.92708in" svg:width="0.875in" svg:height="0.36458in" style:rel-width="scale" style:rel-height="scale"><draw:text-box><text:p text:style-name="P12">學輔中心</text:p></draw:text-box><svg:title/><svg:desc/></draw:frame><draw:frame draw:id="id5" draw:style-name="a5" draw:name="Text Box 8" svg:x="2.88542in" svg:y="4.21875in" svg:width="0.875in" svg:height="0.36458in" style:rel-width="scale" style:rel-height="scale"><draw:text-box><text:p text:style-name="P13">團體輔導</text:p></draw:text-box><svg:title/><svg:desc/></draw:frame><draw:frame draw:id="id6" draw:style-name="a6" draw:name="Text Box 9" svg:x="1.83333in" svg:y="4.21875in" svg:width="0.875in" svg:height="0.36458in" style:rel-width="scale" style:rel-height="scale"><draw:text-box><text:p text:style-name="P14">個別諮商</text:p></draw:text-box><svg:title/><svg:desc/></draw:frame><draw:frame draw:id="id7" draw:style-name="a7" draw:name="Text Box 10" svg:x="0.76042in" svg:y="4.21875in" svg:width="0.875in" svg:height="0.36458in" style:rel-width="scale" style:rel-height="scale"><draw:text-box><text:p text:style-name="P15">心理測驗</text:p></draw:text-box><svg:title/><svg:desc/></draw:frame><draw:frame draw:id="id8" draw:style-name="a8" draw:name="Text Box 11" svg:x="1.89583in" svg:y="5in" svg:width="0.77083in" svg:height="0.45833in" style:rel-width="scale" style:rel-height="scale"><draw:text-box><text:p text:style-name="P16">定期評估</text:p><text:p text:style-name="P17">與輔導</text:p></draw:text-box><svg:title/><svg:desc/></draw:frame><draw:g draw:name="Group 12" draw:id="id11"><svg:title/><svg:desc/><draw:custom-shape svg:x="3.72917in" svg:y="2.70833in" svg:width="1.5625in" svg:height="0.36458in" draw:id="id9" draw:style-name="a9" draw:name="AutoShape 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0" draw:style-name="a10" draw:name="Text Box 14" svg:x="3.80999in" svg:y="2.73958in" svg:width="1.37392in" svg:height="0.3125in" style:rel-width="scale" style:rel-height="scale"><draw:text-box><text:p text:style-name="本文">義務輔導老師輔導</text:p></draw:text-box><svg:title/><svg:desc/></draw:frame></draw:g><draw:frame draw:id="id12" draw:style-name="a11" draw:name="Text Box 15" svg:x="1.89583in" svg:y="6.04167in" svg:width="0.79167in" svg:height="0.47917in" style:rel-width="scale" style:rel-height="scale"><draw:text-box><text:p text:style-name="P18">特殊個案</text:p><text:p text:style-name="P19">研討會</text:p></draw:text-box><svg:title/><svg:desc/></draw:frame><draw:g draw:name="Group 16" draw:id="id15"><svg:title/><svg:desc/><draw:custom-shape svg:x="3.75in" svg:y="5.85417in" svg:width="1.5in" svg:height="0.84375in" draw:id="id13" draw:style-name="a12" draw:name="AutoShape 17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4" draw:style-name="a13" draw:name="Text Box 18" svg:x="3.98958in" svg:y="6.02083in" svg:width="1.08333in" svg:height="0.5in" style:rel-width="scale" style:rel-height="scale"><draw:text-box><text:p text:style-name="P20">是否需要</text:p><text:p text:style-name="P21">聯絡支援系統</text:p></draw:text-box><svg:title/><svg:desc/></draw:frame></draw:g><draw:frame draw:id="id16" draw:style-name="a14" draw:name="Text Box 19" svg:x="-0.0625in" svg:y="5.8125in" svg:width="1.71875in" svg:height="0.94792in" style:rel-width="scale" style:rel-height="scale"><draw:text-box><text:p text:style-name="P22">其他單位</text:p><text:p text:style-name="P23">&lt;如導師、教官、</text:p><text:p text:style-name="P24">任課教師、相關行政單位、</text:p><text:p text:style-name="P25">家長、學生、關係人、</text:p><text:p text:style-name="P26"><text:span text:style-name="T27">社會機構</text:span><text:span text:style-name="T28">&gt;</text:span></text:p></draw:text-box><svg:title/><svg:desc/></draw:frame><draw:frame draw:id="id17" draw:style-name="a15" draw:name="Text Box 20" svg:x="0.92708in" svg:y="6.96875in" svg:width="1.77083in" svg:height="0.47917in" style:rel-width="scale" style:rel-height="scale"><draw:text-box><text:p text:style-name="P29">介入服務</text:p><text:p text:style-name="P30">&lt;如調整環境或溝通協調&gt;</text:p></draw:text-box><svg:title/><svg:desc/></draw:frame><draw:connector draw:type="line" svg:x1="1.39583in" svg:y1="0.80208in" svg:x2="4.83333in" svg:y2="0.80208in" draw:id="id18" draw:style-name="a16" draw:name="Line 21"><svg:title/><svg:desc/></draw:connector><draw:connector draw:type="line" svg:x1="3.11458in" svg:y1="0.59375in" svg:x2="3.11458in" svg:y2="0.79167in" draw:id="id19" draw:style-name="a17" draw:name="Line 22"><svg:title/><svg:desc/></draw:connector><draw:connector draw:type="line" svg:x1="1.39583in" svg:y1="0.80208in" svg:x2="1.39583in" svg:y2="1in" draw:id="id20" draw:style-name="a18" draw:name="Line 23"><svg:title/><svg:desc/></draw:connector><draw:connector draw:type="line" svg:x1="4.85417in" svg:y1="0.79167in" svg:x2="4.85417in" svg:y2="0.95833in" draw:id="id21" draw:style-name="a19" draw:name="Line 24"><svg:title/><svg:desc/></draw:connector><draw:connector draw:type="line" svg:x1="2.92708in" svg:y1="1.51042in" svg:x2="2.92708in" svg:y2="1.70833in" draw:id="id22" draw:style-name="a20" draw:name="Line 25"><svg:title/><svg:desc/></draw:connector><draw:connector draw:type="line" svg:x1="1.40625in" svg:y1="1.51042in" svg:x2="1.40625in" svg:y2="1.70833in" draw:id="id23" draw:style-name="a21" draw:name="Line 26"><svg:title/><svg:desc/></draw:connector><draw:connector draw:type="line" svg:x1="1.40625in" svg:y1="1.71875in" svg:x2="2.92708in" svg:y2="1.71875in" draw:id="id24" draw:style-name="a22" draw:name="Line 27"><svg:title/><svg:desc/></draw:connector><draw:connector draw:type="line" svg:x1="2.19792in" svg:y1="1.71875in" svg:x2="2.19792in" svg:y2="1.91667in" draw:id="id25" draw:style-name="a24" draw:name="Line 28"><svg:title/><svg:desc/></draw:connector><draw:g draw:name="Group 29" draw:id="id30"><svg:title/><svg:desc/><draw:connector draw:type="line" svg:x1="2.26042in" svg:y1="3.8125in" svg:x2="2.26042in" svg:y2="4.20833in" draw:id="id26" draw:style-name="a25" draw:name="Line 30"><svg:title/><svg:desc/></draw:connector><draw:connector draw:type="line" svg:x1="3.32292in" svg:y1="4.01042in" svg:x2="3.32292in" svg:y2="4.20833in" draw:id="id27" draw:style-name="a26" draw:name="Line 31"><svg:title/><svg:desc/></draw:connector><draw:connector draw:type="line" svg:x1="1.20833in" svg:y1="4.01042in" svg:x2="1.20833in" svg:y2="4.20833in" draw:id="id28" draw:style-name="a27" draw:name="Line 32"><svg:title/><svg:desc/></draw:connector><draw:connector draw:type="line" svg:x1="1.20833in" svg:y1="4.02083in" svg:x2="3.32292in" svg:y2="4.02083in" draw:id="id29" draw:style-name="a28" draw:name="Line 33"><svg:title/><svg:desc/></draw:connector></draw:g><draw:connector draw:type="line" svg:x1="2.27083in" svg:y1="4.98958in" svg:x2="2.27083in" svg:y2="4.59375in" draw:id="id31" draw:style-name="a30" draw:name="Line 34"><svg:title/><svg:desc/></draw:connector><draw:connector draw:type="line" svg:x1="3.33333in" svg:y1="4.79167in" svg:x2="3.33333in" svg:y2="4.59375in" draw:id="id32" draw:style-name="a31" draw:name="Line 35"><svg:title/><svg:desc/></draw:connector><draw:connector draw:type="line" svg:x1="1.21875in" svg:y1="4.79167in" svg:x2="1.21875in" svg:y2="4.59375in" draw:id="id33" draw:style-name="a32" draw:name="Line 36"><svg:title/><svg:desc/></draw:connector><draw:connector draw:type="line" svg:x1="1.21875in" svg:y1="4.78125in" svg:x2="3.33333in" svg:y2="4.78125in" draw:id="id34" draw:style-name="a33" draw:name="Line 37"><svg:title/><svg:desc/></draw:connector><draw:connector draw:type="line" svg:x1="1.78125in" svg:y1="6.15625in" svg:x2="1.78125in" svg:y2="6.35417in" draw:id="id35" draw:style-name="a35" draw:transform="translate(-1.78125in -6.25521in) rotate(-4.71239) translate(1.78125in 6.25521in)" draw:name="Line 38"><svg:title/><svg:desc/></draw:connector><draw:frame draw:id="id36" draw:style-name="a36" draw:name="Text Box 39" svg:x="2.23958in" svg:y="3.10417in" svg:width="0.34375in" svg:height="0.3125in" style:rel-width="scale" style:rel-height="scale"><draw:text-box><text:p text:style-name="P31">是</text:p></draw:text-box><svg:title/><svg:desc/></draw:frame><draw:frame draw:id="id37" draw:style-name="a37" draw:name="Text Box 40" svg:x="3.05208in" svg:y="2.61458in" svg:width="0.34375in" svg:height="0.3125in" style:rel-width="scale" style:rel-height="scale"><draw:text-box><text:p text:style-name="P32">否</text:p></draw:text-box><svg:title/><svg:desc/></draw:frame><draw:connector draw:type="line" svg:x1="3.4375in" svg:y1="1.3125in" svg:x2="4.05208in" svg:y2="1.3125in" draw:id="id38" draw:style-name="a39" draw:name="Line 41"><svg:title/><svg:desc/></draw:connector><draw:g draw:name="Group 42" draw:id="id41"><svg:title/><svg:desc/><draw:custom-shape svg:x="1.63542in" svg:y="2.52083in" svg:width="1.20833in" svg:height="0.70833in" draw:id="id39" draw:style-name="a40" draw:name="AutoShape 43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40" draw:style-name="a41" draw:name="Text Box 44" svg:x="1.85417in" svg:y="2.63542in" svg:width="0.79167in" svg:height="0.45833in" style:rel-width="scale" style:rel-height="scale"><draw:text-box><text:p text:style-name="P33">是否為</text:p><text:p text:style-name="P34"><text:span text:style-name="T35">特殊個案</text:span></text:p></draw:text-box><svg:title/><svg:desc/></draw:frame></draw:g><draw:connector draw:type="line" svg:x1="2.22917in" svg:y1="2.30208in" svg:x2="2.22917in" svg:y2="2.5in" draw:id="id42" draw:style-name="a43" draw:name="Line 45"><svg:title/><svg:desc/></draw:connector><draw:connector draw:type="line" svg:x1="2.23958in" svg:y1="3.23958in" svg:x2="2.23958in" svg:y2="3.4375in" draw:id="id43" draw:style-name="a45" draw:name="Line 46"><svg:title/><svg:desc/></draw:connector><draw:frame draw:id="id44" draw:style-name="a46" draw:name="Text Box 47" svg:x="1.91667in" svg:y="3.45833in" svg:width="0.65625in" svg:height="0.34375in" style:rel-width="scale" style:rel-height="scale"><draw:text-box><text:p text:style-name="P36">心理師</text:p></draw:text-box><svg:title/><svg:desc/></draw:frame><draw:g draw:name="Group 48" draw:id="id47"><svg:title/><svg:desc/><draw:custom-shape svg:x="3.89583in" svg:y="4.90625in" svg:width="1.20833in" svg:height="0.70833in" draw:id="id45" draw:style-name="a47" draw:name="AutoShape 49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46" draw:style-name="a48" draw:name="Text Box 50" svg:x="4.11458in" svg:y="5.02083in" svg:width="0.79167in" svg:height="0.45833in" style:rel-width="scale" style:rel-height="scale"><draw:text-box><text:p text:style-name="P37">狀況</text:p><text:p text:style-name="P38"><text:span text:style-name="T39">穩定否</text:span></text:p></draw:text-box><svg:title/><svg:desc/></draw:frame></draw:g><draw:connector draw:type="line" svg:x1="4.5in" svg:y1="3.08333in" svg:x2="4.5in" svg:y2="4.88542in" draw:id="id48" draw:style-name="a50" draw:name="Line 51"><svg:title/><svg:desc/></draw:connector><draw:connector draw:type="line" svg:x1="2.86458in" svg:y1="2.875in" svg:x2="3.70833in" svg:y2="2.875in" draw:id="id49" draw:style-name="a52" draw:name="Line 52"><svg:title/><svg:desc/></draw:connector><draw:connector draw:type="line" svg:x1="2.6875in" svg:y1="5.25in" svg:x2="3.88542in" svg:y2="5.25in" draw:id="id50" draw:style-name="a54" draw:name="Line 53"><svg:title/><svg:desc/></draw:connector><draw:connector draw:type="line" svg:x1="2.28125in" svg:y1="5.46875in" svg:x2="2.28125in" svg:y2="6.0625in" draw:id="id51" draw:style-name="a56" draw:name="Line 54"><svg:title/><svg:desc/></draw:connector><draw:connector draw:type="line" svg:x1="1.26042in" svg:y1="6.75in" svg:x2="1.26042in" svg:y2="6.94792in" draw:id="id52" draw:style-name="a58" draw:name="Line 55"><svg:title/><svg:desc/></draw:connector><draw:connector draw:type="line" svg:x1="2.28125in" svg:y1="6.53125in" svg:x2="2.28125in" svg:y2="6.95833in" draw:id="id53" draw:style-name="a60" draw:name="Line 56"><svg:title/><svg:desc/></draw:connector><draw:connector draw:type="line" svg:x1="4.5in" svg:y1="5.63542in" svg:x2="4.5in" svg:y2="5.83333in" draw:id="id54" draw:style-name="a62" draw:name="Line 57"><svg:title/><svg:desc/></draw:connector><draw:connector draw:type="line" svg:x1="3.72917in" svg:y1="6.27083in" svg:x2="2.70833in" svg:y2="6.27083in" draw:id="id55" draw:style-name="a64" draw:name="Line 58"><svg:title/><svg:desc/></draw:connector><draw:g draw:name="Group 59" draw:id="id58"><svg:title/><svg:desc/><draw:custom-shape svg:x="3.88542in" svg:y="6.94792in" svg:width="1.26042in" svg:height="0.4375in" draw:id="id56" draw:style-name="a65" draw:name="AutoShape 6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7" draw:style-name="a66" draw:name="Text Box 61" svg:x="3.88542in" svg:y="6.95833in" svg:width="1.26042in" svg:height="0.47917in" style:rel-width="scale" style:rel-height="scale"><draw:text-box><text:p text:style-name="P40">轉介至大千醫院</text:p><text:p text:style-name="P41"><text:span text:style-name="T42">或其他專業機構</text:span></text:p></draw:text-box><svg:title/><svg:desc/></draw:frame></draw:g><draw:connector draw:type="line" svg:x1="4.5in" svg:y1="6.71875in" svg:x2="4.5in" svg:y2="6.91667in" draw:id="id59" draw:style-name="a68" draw:name="Line 62"><svg:title/><svg:desc/></draw:connector><draw:frame draw:id="id60" draw:style-name="a69" draw:name="Text Box 63" svg:x="4.20833in" svg:y="5.5in" svg:width="0.34375in" svg:height="0.3125in" style:rel-width="scale" style:rel-height="scale"><draw:text-box><text:p text:style-name="P43">否</text:p></draw:text-box><svg:title/><svg:desc/></draw:frame><draw:frame draw:id="id61" draw:style-name="a70" draw:name="Text Box 64" svg:x="4.48958in" svg:y="6.58333in" svg:width="0.34375in" svg:height="0.3125in" style:rel-width="scale" style:rel-height="scale"><draw:text-box><text:p text:style-name="P44">否</text:p></draw:text-box><svg:title/><svg:desc/></draw:frame><draw:frame draw:id="id62" draw:style-name="a71" draw:name="Text Box 65" svg:x="4.98611in" svg:y="4.97431in" svg:width="0.34375in" svg:height="0.3125in" style:rel-width="scale" style:rel-height="scale"><draw:text-box><text:p text:style-name="P45">是</text:p></draw:text-box><svg:title/><svg:desc/></draw:frame><draw:frame draw:id="id63" draw:style-name="a72" draw:name="Text Box 66" svg:x="4.44444in" svg:y="3.88056in" svg:width="0.34375in" svg:height="0.3125in" style:rel-width="scale" style:rel-height="scale"><draw:text-box><text:p text:style-name="P46">是</text:p></draw:text-box><svg:title/><svg:desc/></draw:frame><draw:frame draw:id="id64" draw:style-name="a73" draw:name="Text Box 67" svg:x="3.07986in" svg:y="6.00556in" svg:width="0.34375in" svg:height="0.3125in" style:rel-width="scale" style:rel-height="scale"><draw:text-box><text:p text:style-name="P47">是</text:p></draw:text-box><svg:title/><svg:desc/></draw:frame><draw:g draw:name="Group 68" draw:id="id67"><svg:title/><svg:desc/><draw:custom-shape svg:x="5.34375in" svg:y="5.125in" svg:width="0.48958in" svg:height="0.3125in" draw:id="id65" draw:style-name="a74" draw:name="AutoShape 6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66" draw:style-name="a75" draw:name="Text Box 70" svg:x="5.35417in" svg:y="5.11458in" svg:width="0.5in" svg:height="0.33333in" style:rel-width="scale" style:rel-height="scale"><draw:text-box><text:p text:style-name="P48">結案</text:p></draw:text-box><svg:title/><svg:desc/></draw:frame></draw:g><draw:connector draw:type="line" svg:x1="5.23958in" svg:y1="5.15625in" svg:x2="5.23958in" svg:y2="5.35417in" draw:id="id68" draw:style-name="a77" draw:transform="translate(-5.23958in -5.25521in) rotate(-4.71239) translate(5.23958in 5.25521in)" draw:name="Line 71"><svg:title/><svg:desc/></draw:connector></draw:g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76" svg:viewBox="0 0 20 30" svg:d="m10 0-10 30h20z"/>
    <draw:marker draw:name="a23" svg:viewBox="0 0 20 30" svg:d="m10 0-10 30h20z"/>
    <draw:marker draw:name="a61" svg:viewBox="0 0 20 30" svg:d="m10 0-10 30h20z"/>
    <draw:marker draw:name="a63" svg:viewBox="0 0 20 30" svg:d="m10 0-10 30h20z"/>
    <draw:marker draw:name="a29" svg:viewBox="0 0 20 30" svg:d="m10 0-10 30h20z"/>
    <draw:marker draw:name="a67" svg:viewBox="0 0 20 30" svg:d="m10 0-10 30h20z"/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57" svg:viewBox="0 0 20 30" svg:d="m10 0-10 30h20z"/>
    <draw:marker draw:name="a59" svg:viewBox="0 0 20 30" svg:d="m10 0-10 30h20z"/>
    <draw:marker draw:name="a42" svg:viewBox="0 0 20 30" svg:d="m10 0-10 30h20z"/>
    <draw:marker draw:name="a44" svg:viewBox="0 0 20 30" svg:d="m10 0-10 30h20z"/>
    <draw:marker draw:name="a49" svg:viewBox="0 0 20 30" svg:d="m10 0-10 30h20z"/>
    <draw:marker draw:name="a3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心理師駐校服務流程圖</dc:title>
    <meta:initial-creator>Con</meta:initial-creator>
    <dc:creator>0008239A0001</dc:creator>
    <meta:creation-date>2020-03-26T03:27:00Z</meta:creation-date>
    <dc:date>2020-03-26T03:27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