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style:style>
    <style:style style:name="P10" style:parent-style-name="內文" style:family="paragraph">
      <style:paragraph-properties fo:text-align="justify"/>
    </style:style>
    <style:style style:name="P11" style:parent-style-name="內文" style:family="paragraph">
      <style:paragraph-properties fo:text-indent="0.25in"/>
    </style:style>
    <style:style style:name="P12" style:parent-style-name="內文" style:family="paragraph">
      <style:paragraph-properties fo:text-align="center"/>
    </style:style>
    <style:style style:name="P13" style:parent-style-name="內文" style:family="paragraph">
      <style:paragraph-properties fo:margin-left="0.3333in" fo:text-indent="-0.3333in">
        <style:tab-stops/>
      </style:paragraph-properties>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52">
      <style:graphic-properties/>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1" text:anchor-type="paragraph" svg:x="1.375in" svg:y="-0.375in" svg:width="4.25in" svg:height="0.5in" style:rel-width="scale" style:rel-height="scale"><draw:text-box><text:p text:style-name="內文"><text:span text:style-name="T3">仁德醫護管理專科學校</text:span><text:span text:style-name="T4"><text:s text:c="4"/></text:span><text:span text:style-name="T5">97/5/13</text:span></text:p></draw:text-box><svg:title/><svg:desc/></draw:frame></text:span><text:span text:style-name="T6"><draw:custom-shape svg:x="0.74792in" svg:y="-0.375in" svg:width="3.625in" svg:height="0.5in" draw:z-index="251656704" draw:id="id1" draw:style-name="a1" draw:name="Rectangle 49" text:anchor-type="paragraph"><svg:title/><svg:desc/><draw:enhanced-geometry draw:type="non-primitive" svg:viewBox="0 0 21600 21600" draw:enhanced-path="M 0 0 L 21600 0 21600 21600 0 21600 Z N"/></draw:custom-shape></text:span><text:span text:style-name="T7">學生申訴作業流程</text:span><text:span text:style-name="T8"><text:s/></text:span></text:p>
      <text:p text:style-name="P9"><draw:g draw:name="畫布 3" draw:id="id38" draw:style-name="a52" text:anchor-type="as-char"><svg:title/><svg:desc/><draw:custom-shape svg:x="1.3752in" svg:y="0.125in" svg:width="3.37491in" svg:height="1in" draw:id="id2" draw:style-name="a2" draw:name="Rectangle 4"><svg:title/><svg:desc/><text:p text:style-name="P10">學生於收到學校對個人生活、學習、獎懲處分書或學生會及其他相關學生自治組織受到學校之懲處或措施及決議之事件後</text:p><draw:enhanced-geometry draw:type="non-primitive" svg:viewBox="0 0 21600 21600" draw:enhanced-path="M 0 0 L 21600 0 21600 21600 0 21600 Z N" draw:mirror-horizontal="true"/></draw:custom-shape><draw:connector draw:type="line" svg:x1="2.99957in" svg:y1="1.125in" svg:x2="3.00037in" svg:y2="1.75in" draw:id="id3" draw:style-name="a4" draw:name="Line 5"><svg:title/><svg:desc/></draw:connector><draw:custom-shape svg:x="2.99957in" svg:y="1.25in" svg:width="1.25222in" svg:height="0.375in" draw:id="id4" draw:style-name="a5" draw:name="Rectangle 6"><svg:title/><svg:desc/><text:p text:style-name="內文">十日內</text:p><draw:enhanced-geometry draw:type="non-primitive" svg:viewBox="0 0 21600 21600" draw:enhanced-path="M 0 0 L 21600 0 21600 21600 0 21600 Z N"/></draw:custom-shape><draw:custom-shape svg:x="0.99986in" svg:y="1.75in" svg:width="4.1248in" svg:height="0.625in" draw:id="id5" draw:style-name="a6" draw:name="Rectangle 7"><svg:title/><svg:desc/><text:p text:style-name="內文">至學生輔導中心</text:p><text:p text:style-name="內文">填具申訴申請書向「學生申訴評議委員會」提出申訴</text:p><draw:enhanced-geometry draw:type="non-primitive" svg:viewBox="0 0 21600 21600" draw:enhanced-path="M 0 0 L 21600 0 21600 21600 0 21600 Z N"/></draw:custom-shape><draw:connector draw:type="line" svg:x1="2.99957in" svg:y1="2.375in" svg:x2="3.00196in" svg:y2="2.75in" draw:id="id6" draw:style-name="a8" draw:name="Line 8"><svg:title/><svg:desc/></draw:connector><draw:custom-shape svg:x="1.49978in" svg:y="2.75in" svg:width="3.50029in" svg:height="0.375in" draw:id="id7" draw:style-name="a9" draw:name="Rectangle 9"><svg:title/><svg:desc/><text:p text:style-name="內文">召開程序審議小組討論申訴案件之資格審議</text:p><draw:enhanced-geometry draw:type="non-primitive" svg:viewBox="0 0 21600 21600" draw:enhanced-path="M 0 0 L 21600 0 21600 21600 0 21600 Z N"/></draw:custom-shape><draw:connector draw:type="line" svg:x1="1.87513in" svg:y1="2.875in" svg:x2="1.87513in" svg:y2="2.875in" draw:id="id8" draw:style-name="a10" draw:name="Line 10"><svg:title/><svg:desc/></draw:connector><draw:connector draw:type="line" svg:x1="2.37506in" svg:y1="3.25in" svg:x2="2.37506in" svg:y2="3.25in" draw:id="id9" draw:style-name="a11" draw:name="Line 11"><svg:title/><svg:desc/></draw:connector><draw:connector draw:type="line" svg:x1="2.62502in" svg:y1="3.125in" svg:x2="1.87513in" svg:y2="3.625in" draw:id="id10" draw:style-name="a13" draw:name="Line 12"><svg:title/><svg:desc/></draw:connector><draw:connector draw:type="line" svg:x1="3.62488in" svg:y1="3.125in" svg:x2="4.37397in" svg:y2="3.625in" draw:id="id11" draw:style-name="a15" draw:name="Line 13"><svg:title/><svg:desc/></draw:connector><draw:custom-shape svg:x="0.24996in" svg:y="3.625in" svg:width="2.24968in" svg:height="0.625in" draw:id="id12" draw:style-name="a16" draw:name="Rectangle 14"><svg:title/><svg:desc/><text:p text:style-name="內文">不受理(逾越申訴範圍者)</text:p><text:p text:style-name="內文">送申評會評議，做成評議書書</text:p><draw:enhanced-geometry draw:type="non-primitive" svg:viewBox="0 0 21600 21600" draw:enhanced-path="M 0 0 L 21600 0 21600 21600 0 21600 Z N"/></draw:custom-shape><draw:custom-shape svg:x="2.37506in" svg:y="3.125in" svg:width="1.25062in" svg:height="0.5in" draw:id="id13" draw:style-name="a17" draw:name="Rectangle 16"><svg:title/><svg:desc/><text:p text:style-name="P11">一週內</text:p><draw:enhanced-geometry draw:type="non-primitive" svg:viewBox="0 0 21600 21600" draw:enhanced-path="M 0 0 L 21600 0 21600 21600 0 21600 Z N"/></draw:custom-shape><draw:connector draw:type="line" svg:x1="1.99971in" svg:y1="4.25in" svg:x2="2.00051in" svg:y2="4.75in" draw:id="id14" draw:style-name="a19" draw:name="Line 17"><svg:title/><svg:desc/></draw:connector><draw:connector draw:type="line" svg:x1="3.75026in" svg:y1="4.25in" svg:x2="3.75106in" svg:y2="4.75in" draw:id="id15" draw:style-name="a21" draw:name="Line 18"><svg:title/><svg:desc/></draw:connector><draw:custom-shape svg:x="1.49978in" svg:y="4.75in" svg:width="2.50044in" svg:height="0.375in" draw:id="id16" draw:style-name="a22" draw:name="Rectangle 19"><svg:title/><svg:desc/><text:p text:style-name="P12">校<text:s text:c="3"/>長<text:s text:c="3"/>核<text:s text:c="3"/>定</text:p><draw:enhanced-geometry draw:type="non-primitive" svg:viewBox="0 0 21600 21600" draw:enhanced-path="M 0 0 L 21600 0 21600 21600 0 21600 Z N"/></draw:custom-shape><draw:custom-shape svg:x="2.7496in" svg:y="3.625in" svg:width="2.87498in" svg:height="0.625in" draw:id="id17" draw:style-name="a23" draw:name="Rectangle 15"><svg:title/><svg:desc/><text:p text:style-name="內文">受理</text:p><text:p text:style-name="內文">召開申評會評議，做成評議書</text:p><text:p text:style-name="內文"/><draw:enhanced-geometry draw:type="non-primitive" svg:viewBox="0 0 21600 21600" draw:enhanced-path="M 0 0 L 21600 0 21600 21600 0 21600 Z N"/></draw:custom-shape><draw:connector draw:type="line" svg:x1="3.75026in" svg:y1="5.125in" svg:x2="4.37477in" svg:y2="5.625in" draw:id="id18" draw:style-name="a25" draw:name="Line 20"><svg:title/><svg:desc/></draw:connector><draw:custom-shape svg:x="2.87498in" svg:y="5.625in" svg:width="2.50044in" svg:height="0.625in" draw:id="id19" draw:style-name="a26" draw:name="Rectangle 21"><svg:title/><svg:desc/><text:p text:style-name="內文">評議書送申訴人及原處分單位</text:p><draw:enhanced-geometry draw:type="non-primitive" svg:viewBox="0 0 21600 21600" draw:enhanced-path="M 0 0 L 21600 0 21600 21600 0 21600 Z N"/></draw:custom-shape><draw:connector draw:type="line" svg:x1="3.25033in" svg:y1="6.25in" svg:x2="2.24968in" svg:y2="6.875in" draw:id="id20" draw:style-name="a28" draw:name="Line 22"><svg:title/><svg:desc/></draw:connector><draw:connector draw:type="line" svg:x1="5.12466in" svg:y1="6.25in" svg:x2="5.12546in" svg:y2="6.875in" draw:id="id21" draw:style-name="a30" draw:name="Line 23"><svg:title/><svg:desc/></draw:connector><draw:custom-shape svg:x="0.74989in" svg:y="6.875in" svg:width="3.00037in" svg:height="0.625in" draw:id="id22" draw:style-name="a31" draw:name="Rectangle 24"><svg:title/><svg:desc/><text:p text:style-name="內文">結案</text:p><text:p text:style-name="內文">維持原議或交回原處分單位重新審議</text:p><draw:enhanced-geometry draw:type="non-primitive" svg:viewBox="0 0 21600 21600" draw:enhanced-path="M 0 0 L 21600 0 21600 21600 0 21600 Z N"/></draw:custom-shape><draw:custom-shape svg:x="3.87484in" svg:y="6.875in" svg:width="2.37426in" svg:height="0.625in" draw:id="id23" draw:style-name="a32" draw:name="Rectangle 25"><svg:title/><svg:desc/><text:p text:style-name="內文">教育部</text:p><text:p text:style-name="內文">不服申訴評議者得向教育部訴願</text:p><draw:enhanced-geometry draw:type="non-primitive" svg:viewBox="0 0 21600 21600" draw:enhanced-path="M 0 0 L 21600 0 21600 21600 0 21600 Z N"/></draw:custom-shape><draw:custom-shape svg:x="5.12466in" svg:y="6.25in" svg:width="1.38159in" svg:height="0.5in" draw:id="id24" draw:style-name="a33" draw:name="Rectangle 26"><svg:title/><svg:desc/><text:p text:style-name="內文">不服，三十日內</text:p><draw:enhanced-geometry draw:type="non-primitive" svg:viewBox="0 0 21600 21600" draw:enhanced-path="M 0 0 L 21600 0 21600 21600 0 21600 Z N"/></draw:custom-shape><draw:connector draw:type="line" svg:x1="5.12466in" svg:y1="7.5in" svg:x2="5.12546in" svg:y2="8.25in" draw:id="id25" draw:style-name="a35" draw:name="Line 27"><svg:title/><svg:desc/></draw:connector><draw:custom-shape svg:x="3.87484in" svg:y="8.25in" svg:width="2.37665in" svg:height="0.625in" draw:id="id26" draw:style-name="a36" draw:name="Rectangle 28"><svg:title/><svg:desc/><text:p text:style-name="內文">復<text:s text:c="2"/>訴<text:s text:c="2"/>願<text:s text:c="2"/>人</text:p><draw:enhanced-geometry draw:type="non-primitive" svg:viewBox="0 0 21600 21600" draw:enhanced-path="M 0 0 L 21600 0 21600 21600 0 21600 Z N"/></draw:custom-shape><draw:connector draw:type="line" svg:x1="3.87484in" svg:y1="8.625in" svg:x2="0in" svg:y2="8.62578in" draw:id="id27" draw:style-name="a37" draw:name="Line 29"><svg:title/><svg:desc/></draw:connector><draw:connector draw:type="line" svg:x1="0in" svg:y1="8.625in" svg:x2="0.0008in" svg:y2="0.75in" draw:id="id28" draw:style-name="a38" draw:name="Line 30"><svg:title/><svg:desc/></draw:connector><draw:connector draw:type="line" svg:x1="0in" svg:y1="0.75in" svg:x2="1.3752in" svg:y2="0.75078in" draw:id="id29" draw:style-name="a40" draw:name="Line 31"><svg:title/><svg:desc/></draw:connector><draw:custom-shape svg:x="0.62531in" svg:y="8.125in" svg:width="1.74975in" svg:height="0.375in" draw:id="id30" draw:style-name="a41" draw:name="Rectangle 32"><svg:title/><svg:desc/><text:p text:style-name="內文">訴<text:s/>願<text:s/>有<text:s/>理</text:p><draw:enhanced-geometry draw:type="non-primitive" svg:viewBox="0 0 21600 21600" draw:enhanced-path="M 0 0 L 21600 0 21600 21600 0 21600 Z N"/></draw:custom-shape><draw:connector draw:type="line" svg:x1="5.12466in" svg:y1="2in" svg:x2="5.99993in" svg:y2="2.00078in" draw:id="id31" draw:style-name="a42" draw:name="Line 36"><svg:title/><svg:desc/></draw:connector><draw:connector draw:type="line" svg:x1="5.99993in" svg:y1="2in" svg:x2="6.00073in" svg:y2="2.375in" draw:id="id32" draw:style-name="a44" draw:name="Line 37"><svg:title/><svg:desc/></draw:connector><draw:connector draw:type="line" svg:x1="4.1248in" svg:y1="6.25in" svg:x2="5.99913in" svg:y2="6.25078in" draw:id="id33" draw:style-name="a45" draw:name="Line 39"><svg:title/><svg:desc/></draw:connector><draw:connector draw:type="line" svg:x1="5.99993in" svg:y1="6.25in" svg:x2="6.00073in" svg:y2="5.375in" draw:id="id34" draw:style-name="a47" draw:name="Line 40"><svg:title/><svg:desc/></draw:connector><draw:custom-shape svg:x="5.74997in" svg:y="2.375in" svg:width="0.75628in" svg:height="2.875in" draw:id="id35" draw:style-name="a48" draw:name="Rectangle 38"><svg:title/><svg:desc/><text:p text:style-name="內文">二<text:s text:c="2"/>一</text:p><text:p text:style-name="內文">十<text:s text:c="2"/>次</text:p><text:p text:style-name="P13">日<text:s text:c="2"/>，</text:p><text:p text:style-name="內文">內<text:s text:c="2"/>不</text:p><text:p text:style-name="內文">完<text:s text:c="2"/>得</text:p><text:p text:style-name="內文">成<text:s text:c="2"/>逾</text:p><text:p text:style-name="內文">，<text:s text:c="2"/>兩</text:p><text:p text:style-name="內文">必<text:s text:c="2"/>個</text:p><text:p text:style-name="內文">要<text:s text:c="2"/>月</text:p><text:p text:style-name="內文">得<text:s text:c="2"/></text:p><text:p text:style-name="內文">延</text:p><text:p text:style-name="內文">長</text:p><draw:enhanced-geometry draw:type="non-primitive" svg:viewBox="0 0 21600 21600" draw:enhanced-path="M 0 0 L 21600 0 21600 21600 0 21600 Z N"/></draw:custom-shape><draw:connector draw:type="line" svg:x1="1.99971in" svg:y1="5.125in" svg:x2="1.3752in" svg:y2="5.625in" draw:id="id36" draw:style-name="a50" draw:name="Line 41"><svg:title/><svg:desc/></draw:connector><draw:custom-shape svg:x="0.12538in" svg:y="5.625in" svg:width="2.12429in" svg:height="0.625in" draw:id="id37" draw:style-name="a51" draw:name="Rectangle 42"><svg:title/><svg:desc/><text:p text:style-name="內文">建議處理方式及副知科主任與導師</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20" svg:viewBox="0 0 20 30" svg:d="m10 0-10 30h20z"/>
    <draw:marker draw:name="a14" svg:viewBox="0 0 20 30" svg:d="m10 0-10 30h20z"/>
    <draw:marker draw:name="a3" svg:viewBox="0 0 20 30" svg:d="m10 0-10 30h20z"/>
    <draw:marker draw:name="a18" svg:viewBox="0 0 20 30" svg:d="m10 0-10 30h20z"/>
    <draw:marker draw:name="a24" svg:viewBox="0 0 20 30" svg:d="m10 0-10 30h20z"/>
    <draw:marker draw:name="a7" svg:viewBox="0 0 20 30" svg:d="m10 0-10 30h20z"/>
    <draw:marker draw:name="a27" svg:viewBox="0 0 20 30" svg:d="m10 0-10 30h20z"/>
    <draw:marker draw:name="a34" svg:viewBox="0 0 20 30" svg:d="m10 0-10 30h20z"/>
    <draw:marker draw:name="a29" svg:viewBox="0 0 20 30" svg:d="m10 0-10 30h20z"/>
    <draw:marker draw:name="a43" svg:viewBox="0 0 20 30" svg:d="m10 0-10 30h20z"/>
    <draw:marker draw:name="a39" svg:viewBox="0 0 20 30" svg:d="m10 0-10 30h20z"/>
    <draw:marker draw:name="a46" svg:viewBox="0 0 20 30" svg:d="m10 0-10 30h20z"/>
    <draw:marker draw:name="a49"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申訴作業流程</dc:title>
    <meta:initial-creator>WinXP</meta:initial-creator>
    <dc:creator>0008239A0001</dc:creator>
    <meta:creation-date>2020-03-26T03:32:00Z</meta:creation-date>
    <dc:date>2020-03-26T03:32:00Z</dc:date>
    <meta:print-date>2008-05-13T02:44:00Z</meta:print-date>
    <meta:template xlink:href="Normal" xlink:type="simple"/>
    <meta:editing-cycles>2</meta:editing-cycles>
    <meta:editing-duration>PT60S</meta:editing-duration>
    <meta:document-statistic meta:page-count="1" meta:paragraph-count="1" meta:word-count="2" meta:character-count="13" meta:row-count="1" meta:non-whitespace-character-count="12"/>
  </office:meta>
</office:document-meta>
</file>