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left="-0.875in" fo:margin-right="0.0166in">
        <style:tab-stops/>
      </style:paragraph-properties>
      <style:text-properties fo:font-size="8pt" style:font-size-asian="8pt" style:font-size-complex="8pt"/>
    </style:style>
    <style:style style:name="P2" style:parent-style-name="內文" style:family="paragraph">
      <style:paragraph-properties style:snap-to-layout-grid="false" fo:text-align="end" fo:margin-left="-0.5in" fo:margin-right="0.0166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style:snap-to-layout-grid="false"/>
      <style:text-properties fo:font-size="14pt" style:font-size-asian="14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style:snap-to-layout-grid="false" fo:text-align="center" fo:margin-bottom="0.125in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 fo:margin-bottom="0.125in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1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25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32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33" style:parent-style-name="樣式4" style:family="paragraph">
      <style:paragraph-properties style:snap-to-layout-grid="false" fo:margin-bottom="0.125in"/>
    </style:style>
    <style:style style:name="T34" style:parent-style-name="預設段落字型" style:family="text">
      <style:text-properties fo:letter-spacing="normal" fo:font-size="10pt" style:font-size-asian="10pt" style:font-size-complex="12pt"/>
    </style:style>
    <style:style style:name="P35" style:parent-style-name="本文3" style:family="paragraph">
      <style:paragraph-properties fo:margin-bottom="0in"/>
      <style:text-properties style:font-name="標楷體" style:font-name-asian="標楷體" fo:font-size="10pt" style:font-size-asian="10pt" style:font-size-complex="10pt"/>
    </style:style>
    <style:style style:name="P36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37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38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39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T40" style:parent-style-name="預設段落字型" style:family="text">
      <style:text-properties fo:letter-spacing="normal" fo:font-size="10pt" style:font-size-asian="10pt" style:font-size-complex="12pt"/>
    </style:style>
    <style:style style:name="T41" style:parent-style-name="預設段落字型" style:family="text">
      <style:text-properties fo:letter-spacing="normal" style:font-size-complex="12pt"/>
    </style:style>
    <style:style style:name="T42" style:parent-style-name="預設段落字型" style:family="text">
      <style:text-properties fo:letter-spacing="normal" style:font-size-complex="12pt"/>
    </style:style>
    <style:style style:name="P43" style:parent-style-name="內文" style:family="paragraph">
      <style:paragraph-properties style:snap-to-layout-grid="false" fo:text-align="center" fo:margin-bottom="0.125in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本文" style:family="paragraph">
      <style:paragraph-properties fo:margin-top="0in" fo:margin-bottom="0in" style:line-height-at-least="0.1388in"/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 fo:margin-bottom="0.125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52" style:parent-style-name="內文" style:family="paragraph">
      <style:paragraph-properties style:snap-to-layout-grid="false" fo:margin-bottom="0.125in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 fo:margin-bottom="0.125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85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0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1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2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3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margin-bottom="0.125in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style:snap-to-layout-grid="false" fo:text-align="center" fo:margin-bottom="0.125in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7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8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9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0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1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2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3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4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 fo:margin-bottom="0.125in"/>
      <style:text-properties fo:font-weight="bold" style:font-weight-asian="bold" fo:font-size="20pt" style:font-size-asian="20pt"/>
    </style:style>
    <style:style style:name="P116" style:parent-style-name="內文" style:family="paragraph">
      <style:paragraph-properties style:snap-to-layout-grid="false" fo:text-align="center" fo:margin-bottom="0.125in"/>
      <style:text-properties fo:font-weight="bold" style:font-weight-asian="bold" fo:font-size="20pt" style:font-size-asian="20pt"/>
    </style:style>
    <style:style style:name="P117" style:parent-style-name="內文" style:family="paragraph">
      <style:paragraph-properties style:snap-to-layout-grid="false" fo:text-align="center" fo:margin-bottom="0.125in"/>
      <style:text-properties fo:font-weight="bold" style:font-weight-asian="bold" fo:font-size="20pt" style:font-size-asian="20pt"/>
    </style:style>
    <style:style style:name="P118" style:parent-style-name="內文" style:family="paragraph">
      <style:paragraph-properties style:snap-to-layout-grid="false" fo:text-align="center" fo:margin-bottom="0.125in"/>
      <style:text-properties fo:font-weight="bold" style:font-weight-asian="bold" fo:font-size="20pt" style:font-size-asian="20pt"/>
    </style:style>
    <style:style style:name="P119" style:parent-style-name="內文" style:family="paragraph">
      <style:paragraph-properties style:snap-to-layout-grid="false" fo:text-align="center" fo:margin-bottom="0.125in"/>
      <style:text-properties fo:font-weight="bold" style:font-weight-asian="bold" fo:font-size="20pt" style:font-size-asian="20pt"/>
    </style:style>
    <style:style style:name="P120" style:parent-style-name="內文" style:family="paragraph">
      <style:paragraph-properties style:snap-to-layout-grid="false" fo:text-align="center" fo:margin-bottom="0.125in"/>
      <style:text-properties fo:font-weight="bold" style:font-weight-asian="bold" fo:font-size="20pt" style:font-size-asian="20pt"/>
    </style:style>
    <style:style style:name="P121" style:parent-style-name="內文" style:family="paragraph">
      <style:paragraph-properties style:snap-to-layout-grid="false" fo:text-align="center" fo:margin-bottom="0.125in"/>
      <style:text-properties fo:font-weight="bold" style:font-weight-asian="bold" fo:font-size="20pt" style:font-size-asian="20pt"/>
    </style:style>
    <style:style style:name="P122" style:parent-style-name="內文" style:family="paragraph">
      <style:paragraph-properties style:snap-to-layout-grid="false" fo:text-align="center" fo:margin-bottom="0.125in"/>
      <style:text-properties fo:font-weight="bold" style:font-weight-asian="bold" fo:font-size="20pt" style:font-size-asian="20pt"/>
    </style:style>
    <style:style style:name="P123" style:parent-style-name="內文" style:family="paragraph">
      <style:paragraph-properties style:snap-to-layout-grid="false" fo:margin-bottom="0.125in"/>
      <style:text-properties fo:font-weight="bold" style:font-weight-asian="bold" fo:font-size="14pt" style:font-size-asian="14pt" style:font-size-complex="14pt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4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dash" draw:stroke-dash="a57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miter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miter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97年4月23日第五次行政會議通過</text:p>
      <text:p text:style-name="P2"><text:s/></text:p>
      <text:p text:style-name="P3"><text:span text:style-name="T4"><draw:custom-shape svg:x="-0.84375in" svg:y="0.17431in" svg:width="1.375in" svg:height="0.75in" draw:z-index="251658752" draw:id="id0" draw:style-name="a0" draw:name="Rectangle 112" text:anchor-type="paragraph"><svg:title/><svg:desc/><text:p text:style-name="P5">學校在學生生產或中止懷孕之後才得知此事</text:p><draw:enhanced-geometry draw:type="non-primitive" svg:viewBox="0 0 21600 21600" draw:enhanced-path="M 0 0 L 21600 0 21600 21600 0 21600 Z N"/></draw:custom-shape></text:span><text:span text:style-name="T6"><draw:frame draw:z-index="251657728" draw:id="id1" draw:style-name="a1" draw:name="Text Box 111" text:anchor-type="paragraph" svg:x="0.875in" svg:y="-0.76667in" svg:width="3.25in" svg:height="0.37708in" style:rel-width="scale" style:rel-height="scale"><draw:text-box><text:p text:style-name="P7">學生懷孕事件輔導與處理流程</text:p></draw:text-box><svg:title/><svg:desc/></draw:frame></text:span><text:span text:style-name="T8"><draw:custom-shape svg:x="2in" svg:y="-0.14167in" svg:width="1.12569in" svg:height="0.375in" draw:z-index="251638272" draw:id="id2" draw:style-name="a2" draw:name="Rectangle 66" text:anchor-type="paragraph"><svg:title/><svg:desc/><text:p text:style-name="P9">學生懷孕事件</text:p><draw:enhanced-geometry draw:type="non-primitive" svg:viewBox="0 0 21600 21600" draw:enhanced-path="M 0 0 L 21600 0 21600 21600 0 21600 Z N"/></draw:custom-shape></text:span><text:span text:style-name="T10"><draw:connector draw:type="line" svg:x1="2.625in" svg:y1="0.23333in" svg:x2="2.625in" svg:y2="0.5in" draw:z-index="251656704" draw:id="id3" draw:style-name="a4" draw:name="Line 110" text:anchor-type="paragraph"><svg:title/><svg:desc/></draw:connector></text:span></text:p>
      <text:p text:style-name="P11"><text:span text:style-name="T12"><draw:connector draw:type="line" svg:x1="-0.14583in" svg:y1="0.45486in" svg:x2="-0.14583in" svg:y2="0.72153in" draw:z-index="251660800" draw:id="id4" draw:style-name="a6" draw:name="Line 114" text:anchor-type="paragraph"><svg:title/><svg:desc/></draw:connector></text:span><text:span text:style-name="T13"><draw:connector draw:type="line" svg:x1="2.62569in" svg:y1="0.38542in" svg:x2="2.625in" svg:y2="0.60347in" draw:z-index="251639296" draw:id="id5" draw:style-name="a8" draw:name="AutoShape 78" text:anchor-type="paragraph"><svg:title/><svg:desc/></draw:connector></text:span><text:span text:style-name="T14"><draw:custom-shape svg:x="2in" svg:y="0.01389in" svg:width="1.12569in" svg:height="0.375in" draw:z-index="251629056" draw:id="id6" draw:style-name="a9" draw:name="Rectangle 57" text:anchor-type="paragraph"><svg:title/><svg:desc/><text:p text:style-name="P15">學生輔導組</text:p><draw:enhanced-geometry draw:type="non-primitive" svg:viewBox="0 0 21600 21600" draw:enhanced-path="M 0 0 L 21600 0 21600 21600 0 21600 Z N"/></draw:custom-shape></text:span></text:p>
      <text:p text:style-name="P16"><text:span text:style-name="T17"><draw:custom-shape svg:x="-0.84375in" svg:y="0.20139in" svg:width="1.59375in" svg:height="0.69792in" draw:z-index="251659776" draw:id="id7" draw:style-name="a10" draw:name="Rectangle 113" text:anchor-type="paragraph"><svg:title/><svg:desc/><text:p text:style-name="P18">學生輔導組</text:p><text:p text:style-name="P19">(和學生進行協談，視需求提供協助)</text:p><draw:enhanced-geometry draw:type="non-primitive" svg:viewBox="0 0 21600 21600" draw:enhanced-path="M 0 0 L 21600 0 21600 21600 0 21600 Z N"/></draw:custom-shape></text:span><text:span text:style-name="T20"><draw:connector draw:type="line" svg:x1="0.75in" svg:y1="0.39931in" svg:x2="2in" svg:y2="0.40208in" draw:z-index="251653632" draw:id="id8" draw:style-name="a12" draw:name="Line 106" text:anchor-type="paragraph"><svg:title/><svg:desc/></draw:connector></text:span><text:span text:style-name="T21"><draw:custom-shape svg:x="0.75in" svg:y="0.02708in" svg:width="1.00069in" svg:height="0.375in" draw:z-index="251654656" draw:id="id9" draw:style-name="a13" draw:name="Rectangle 107" text:anchor-type="paragraph"><svg:title/><svg:desc/><text:p text:style-name="P22">視情況需要</text:p><draw:enhanced-geometry draw:type="non-primitive" svg:viewBox="0 0 21600 21600" draw:enhanced-path="M 0 0 L 21600 0 21600 21600 0 21600 Z N"/></draw:custom-shape></text:span><text:span text:style-name="T23"><draw:custom-shape svg:x="4.625in" svg:y="0.02708in" svg:width="1.375in" svg:height="0.75in" draw:z-index="251633152" draw:id="id10" draw:style-name="a14" draw:name="Rectangle 61" text:anchor-type="paragraph"><svg:title/><svg:desc/><text:p text:style-name="P24">定期召開個案會議</text:p><text:p text:style-name="P25">訂定/修正輔導計畫</text:p><draw:enhanced-geometry draw:type="non-primitive" svg:viewBox="0 0 21600 21600" draw:enhanced-path="M 0 0 L 21600 0 21600 21600 0 21600 Z N"/></draw:custom-shape></text:span><text:span text:style-name="T26"><draw:connector draw:type="line" svg:x1="4.375in" svg:y1="0.40208in" svg:x2="4.625in" svg:y2="0.40208in" draw:z-index="251648512" draw:id="id11" draw:style-name="a16" draw:name="Line 94" text:anchor-type="paragraph"><svg:title/><svg:desc/></draw:connector></text:span><text:span text:style-name="T27"><draw:custom-shape svg:x="3.625in" svg:y="0.15208in" svg:width="0.75in" svg:height="0.5in" draw:z-index="251632128" draw:id="id12" draw:style-name="a17" draw:name="Rectangle 60" text:anchor-type="paragraph"><svg:title/><svg:desc/><text:p text:style-name="P28">建立分工表</text:p><draw:enhanced-geometry draw:type="non-primitive" svg:viewBox="0 0 21600 21600" draw:enhanced-path="M 0 0 L 21600 0 21600 21600 0 21600 Z N"/></draw:custom-shape></text:span><text:span text:style-name="T29"><draw:connector draw:type="line" svg:x1="3.375in" svg:y1="0.40208in" svg:x2="3.625in" svg:y2="0.40208in" draw:z-index="251647488" draw:id="id13" draw:style-name="a19" draw:name="Line 93" text:anchor-type="paragraph"><svg:title/><svg:desc/></draw:connector></text:span><text:span text:style-name="T30"><draw:custom-shape svg:x="2in" svg:y="0.15208in" svg:width="1.375in" svg:height="0.5in" draw:z-index="251630080" draw:id="id14" draw:style-name="a20" draw:name="Rectangle 58" text:anchor-type="paragraph"><svg:title/><svg:desc/><text:p text:style-name="P31">成立處理小組</text:p><text:p text:style-name="P32">由校長擔任召集人</text:p><draw:enhanced-geometry draw:type="non-primitive" svg:viewBox="0 0 21600 21600" draw:enhanced-path="M 0 0 L 21600 0 21600 21600 0 21600 Z N"/></draw:custom-shape></text:span></text:p>
      <text:p text:style-name="P33"><text:span text:style-name="T34"><draw:custom-shape svg:x="1.625in" svg:y="0.36389in" svg:width="2.25in" svg:height="1.42708in" draw:z-index="251631104" draw:id="id15" draw:style-name="a21" draw:name="Rectangle 59" text:anchor-type="paragraph"><svg:title/><svg:desc/><text:p text:style-name="P35">選定合適之個管員進行協談諮商</text:p><text:list text:style-name="LFO1" text:continue-numbering="true"><text:list-item><text:p text:style-name="P36">同理懷孕學生</text:p></text:list-item><text:list-item><text:p text:style-name="P37">確認、分析問題，了解需求並協助處理</text:p></text:list-item><text:list-item><text:p text:style-name="P38">告知未成年學生通報之責</text:p></text:list-item><text:list-item><text:p text:style-name="P39">共同擬定輔導計畫</text:p></text:list-item></text:list><draw:enhanced-geometry draw:type="non-primitive" svg:viewBox="0 0 21600 21600" draw:enhanced-path="M 0 0 L 21600 0 21600 21600 0 21600 Z N"/></draw:custom-shape></text:span><text:span text:style-name="T40"><draw:connector draw:type="line" svg:x1="2.625in" svg:y1="0.16319in" svg:x2="2.625in" svg:y2="0.38194in" draw:z-index="251640320" draw:id="id16" draw:style-name="a23" draw:name="AutoShape 79" text:anchor-type="paragraph"><svg:title/><svg:desc/></draw:connector></text:span><text:span text:style-name="T41"><draw:connector draw:type="line" svg:x1="5.125in" svg:y1="0.79097in" svg:x2="5.125in" svg:y2="0.29097in" draw:z-index="251650560" draw:id="id17" draw:style-name="a25" draw:name="Line 96" text:anchor-type="paragraph"><svg:title/><svg:desc/></draw:connector></text:span><text:span text:style-name="T42"><draw:connector draw:type="line" svg:x1="5.375in" svg:y1="0.29097in" svg:x2="5.375in" svg:y2="1.04097in" draw:z-index="251651584" draw:id="id18" draw:style-name="a26" draw:name="Line 97" text:anchor-type="paragraph"><svg:title/><svg:desc/></draw:connector></text:span></text:p>
      <text:p text:style-name="P43"><text:span text:style-name="T44"><draw:custom-shape svg:x="0.25in" svg:y="0.05486in" svg:width="1.00069in" svg:height="0.62222in" draw:z-index="251634176" draw:id="id19" draw:style-name="a27" draw:name="Rectangle 62" text:anchor-type="paragraph"><svg:title/><svg:desc/><text:p text:style-name="P45">依相關規定通報</text:p><draw:enhanced-geometry draw:type="non-primitive" svg:viewBox="0 0 21600 21600" draw:enhanced-path="M 0 0 L 21600 0 21600 21600 0 21600 Z N"/></draw:custom-shape></text:span><text:span text:style-name="T46"><draw:connector draw:type="line" svg:x1="3.875in" svg:y1="0.30486in" svg:x2="5.125in" svg:y2="0.30486in" draw:z-index="251649536" draw:id="id20" draw:style-name="a28" draw:name="Line 95" text:anchor-type="paragraph"><svg:title/><svg:desc/></draw:connector></text:span><text:span text:style-name="T47"><draw:connector draw:type="line" svg:x1="1.625in" svg:y1="0.30486in" svg:x2="1.25in" svg:y2="0.30486in" draw:z-index="251645440" draw:id="id21" draw:style-name="a30" draw:name="Line 91" text:anchor-type="paragraph"><svg:title/><svg:desc/></draw:connector></text:span></text:p>
      <text:p text:style-name="P48"><text:span text:style-name="T49"><draw:connector draw:type="line" svg:x1="5.375in" svg:y1="0.11042in" svg:x2="3.875in" svg:y2="0.11042in" draw:z-index="251652608" draw:id="id22" draw:style-name="a32" draw:name="Line 98" text:anchor-type="paragraph"><svg:title/><svg:desc/></draw:connector></text:span><text:span text:style-name="T50"><draw:custom-shape svg:x="0.25in" svg:y="0.31806in" svg:width="1.125in" svg:height="0.5in" draw:z-index="251635200" draw:id="id23" draw:style-name="a33" draw:name="Rectangle 63" text:anchor-type="paragraph"><svg:title/><svg:desc/><text:p text:style-name="P51">學校不當處分之申訴</text:p><draw:enhanced-geometry draw:type="non-primitive" svg:viewBox="0 0 21600 21600" draw:enhanced-path="M 0 0 L 21600 0 21600 21600 0 21600 Z N"/></draw:custom-shape></text:span></text:p>
      <text:p text:style-name="P52"><text:span text:style-name="T53"><draw:connector draw:type="standard" svg:x1="3.33333in" svg:y1="0.04028in" svg:x2="3.04167in" svg:y2="0.91528in" draw:z-index="251642368" draw:id="id24" draw:style-name="a35" draw:transform="translate(-3.1875in -0.47778in) rotate(-4.71239) translate(3.1875in 0.47778in)" draw:name="AutoShape 81" text:anchor-type="paragraph"><svg:title/><svg:desc/></draw:connector></text:span><text:span text:style-name="T54"><draw:connector draw:type="line" svg:x1="1.625in" svg:y1="0.08194in" svg:x2="1.375in" svg:y2="0.08194in" draw:z-index="251646464" draw:id="id25" draw:style-name="a37" draw:name="Line 92" text:anchor-type="paragraph"><svg:title/><svg:desc/></draw:connector></text:span></text:p>
      <text:p text:style-name="P55"><text:span text:style-name="T56"><draw:connector draw:type="line" svg:x1="2.93819in" svg:y1="4.71806in" svg:x2="2.93819in" svg:y2="4.96806in" draw:z-index="251677184" draw:id="id26" draw:style-name="a39" draw:name="AutoShape 130" text:anchor-type="paragraph"><svg:title/><svg:desc/></draw:connector></text:span><text:span text:style-name="T57"><draw:connector draw:type="standard" svg:x1="5.96944in" svg:y1="0.06181in" svg:x2="5.71944in" svg:y2="0.37361in" draw:z-index="251676160" draw:id="id27" draw:style-name="a41" draw:transform="translate(-5.84444in -0.21771in) rotate(-4.71239) translate(5.84444in 0.21771in)" draw:name="AutoShape 129" text:anchor-type="paragraph"><svg:title/><svg:desc/></draw:connector></text:span><text:span text:style-name="T58"><draw:connector draw:type="standard" svg:x1="5.40694in" svg:y1="0.06111in" svg:x2="5.65694in" svg:y2="0.37431in" draw:z-index="251675136" draw:id="id28" draw:style-name="a43" draw:transform="translate(-5.53194in -0.21771in) rotate(-1.5708) translate(5.53194in 0.21771in)" draw:name="AutoShape 128" text:anchor-type="paragraph"><svg:title/><svg:desc/></draw:connector></text:span><text:span text:style-name="T59"><draw:connector draw:type="line" svg:x1="-0.25in" svg:y1="-1.53194in" svg:x2="-0.25in" svg:y2="0.34306in" draw:z-index="251686400" draw:id="id29" draw:style-name="a45" draw:name="Line 139" text:anchor-type="paragraph"><svg:title/><svg:desc/></draw:connector></text:span><text:span text:style-name="T60"><draw:connector draw:type="standard" svg:x1="2.03194in" svg:y1="4.49931in" svg:x2="1.71944in" svg:y2="5.49861in" draw:z-index="251685376" draw:id="id30" draw:style-name="a47" draw:transform="translate(-1.87569in -4.99896in) rotate(-4.71239) translate(1.87569in 4.99896in)" draw:name="AutoShape 138" text:anchor-type="paragraph"><svg:title/><svg:desc/></draw:connector></text:span><text:span text:style-name="T61"><draw:connector draw:type="line" svg:x1="2.375in" svg:y1="4.59306in" svg:x2="2in" svg:y2="4.59306in" draw:z-index="251684352" draw:id="id31" draw:style-name="a49" draw:name="Line 137" text:anchor-type="paragraph"><svg:title/><svg:desc/></draw:connector></text:span><text:span text:style-name="T62"><draw:connector draw:type="line" svg:x1="3.50069in" svg:y1="5.15556in" svg:x2="3.875in" svg:y2="5.40556in" draw:z-index="251683328" draw:id="id32" draw:style-name="a51" draw:name="AutoShape 136" text:anchor-type="paragraph"><svg:title/><svg:desc/></draw:connector></text:span><text:span text:style-name="T63"><draw:connector draw:type="line" svg:x1="3.50069in" svg:y1="5.15556in" svg:x2="3.875in" svg:y2="4.84306in" draw:z-index="251682304" draw:id="id33" draw:style-name="a53" draw:name="AutoShape 135" text:anchor-type="paragraph"><svg:title/><svg:desc/></draw:connector></text:span><text:span text:style-name="T64"><draw:connector draw:type="line" svg:x1="3.375in" svg:y1="0.84306in" svg:x2="3.375in" svg:y2="1.09306in" draw:z-index="251681280" draw:id="id34" draw:style-name="a56" draw:name="Line 134" text:anchor-type="paragraph"><svg:title/><svg:desc/></draw:connector></text:span><text:span text:style-name="T65"><draw:connector draw:type="line" svg:x1="2.5in" svg:y1="0.84306in" svg:x2="2.5in" svg:y2="1.09306in" draw:z-index="251680256" draw:id="id35" draw:style-name="a59" draw:name="Line 133" text:anchor-type="paragraph"><svg:title/><svg:desc/></draw:connector></text:span><text:span text:style-name="T66"><draw:connector draw:type="line" svg:x1="5.125in" svg:y1="0.84306in" svg:x2="2.5in" svg:y2="0.84306in" draw:z-index="251679232" draw:id="id36" draw:style-name="a61" draw:name="Line 132" text:anchor-type="paragraph"><svg:title/><svg:desc/></draw:connector></text:span><text:span text:style-name="T67"><draw:connector draw:type="standard" svg:x1="1.875in" svg:y1="2.46806in" svg:x2="-1.375in" svg:y2="3.46806in" draw:z-index="251678208" draw:id="id37" draw:style-name="a63" draw:transform="translate(-0.25in -2.96806in) rotate(-4.71239) translate(0.25in 2.96806in)" draw:name="AutoShape 131" text:anchor-type="paragraph"><svg:title/><svg:desc/></draw:connector></text:span><text:span text:style-name="T68"><draw:connector draw:type="standard" svg:x1="3.21944in" svg:y1="3.68681in" svg:x2="3.59444in" svg:y2="4.62361in" draw:z-index="251674112" draw:id="id38" draw:style-name="a65" draw:transform="translate(-3.40694in -4.15521in) rotate(-1.5708) translate(3.40694in 4.15521in)" draw:name="AutoShape 127" text:anchor-type="paragraph"><svg:title/><svg:desc/></draw:connector></text:span><text:span text:style-name="T69"><draw:custom-shape svg:x="-0.5in" svg:y="0.34306in" svg:width="0.5in" svg:height="1in" draw:z-index="251672064" draw:id="id39" draw:style-name="a66" draw:name="Rectangle 125" text:anchor-type="paragraph"><svg:title/><svg:desc/><text:p text:style-name="P70">提供學生諮商輔導</text:p><draw:enhanced-geometry draw:type="non-primitive" svg:viewBox="0 0 21600 21600" draw:enhanced-path="M 0 0 L 21600 0 21600 21600 0 21600 Z N"/></draw:custom-shape></text:span><text:span text:style-name="T71"><draw:custom-shape svg:x="3.875in" svg:y="5.21806in" svg:width="1.375in" svg:height="0.375in" draw:z-index="251671040" draw:id="id40" draw:style-name="a67" draw:name="Rectangle 124" text:anchor-type="paragraph"><svg:title/><svg:desc/><text:p text:style-name="P72">列入學校校務評鑑</text:p><draw:enhanced-geometry draw:type="non-primitive" svg:viewBox="0 0 21600 21600" draw:enhanced-path="M 0 0 L 21600 0 21600 21600 0 21600 Z N"/></draw:custom-shape></text:span><text:span text:style-name="T73"><draw:custom-shape svg:x="3.875in" svg:y="4.59306in" svg:width="1.375in" svg:height="0.5in" draw:z-index="251670016" draw:id="id41" draw:style-name="a68" draw:name="Rectangle 123" text:anchor-type="paragraph"><svg:title/><svg:desc/><text:p text:style-name="P74">學校每年彙報教育主管機關</text:p><draw:enhanced-geometry draw:type="non-primitive" svg:viewBox="0 0 21600 21600" draw:enhanced-path="M 0 0 L 21600 0 21600 21600 0 21600 Z N"/></draw:custom-shape></text:span><text:span text:style-name="T75"><draw:custom-shape svg:x="0.75in" svg:y="4.34306in" svg:width="1.25069in" svg:height="0.5in" draw:z-index="251668992" draw:id="id42" draw:style-name="a69" draw:name="Rectangle 122" text:anchor-type="paragraph"><svg:title/><svg:desc/><text:p text:style-name="P76">視情況轉介至社福或相關單位</text:p><draw:enhanced-geometry draw:type="non-primitive" svg:viewBox="0 0 21600 21600" draw:enhanced-path="M 0 0 L 21600 0 21600 21600 0 21600 Z N"/></draw:custom-shape></text:span><text:span text:style-name="T77"><draw:custom-shape svg:x="2.375in" svg:y="4.96806in" svg:width="1.12569in" svg:height="0.375in" draw:z-index="251667968" draw:id="id43" draw:style-name="a70" draw:name="Rectangle 121" text:anchor-type="paragraph"><svg:title/><svg:desc/><text:p text:style-name="P78">結案</text:p><draw:enhanced-geometry draw:type="non-primitive" svg:viewBox="0 0 21600 21600" draw:enhanced-path="M 0 0 L 21600 0 21600 21600 0 21600 Z N"/></draw:custom-shape></text:span><text:span text:style-name="T79"><draw:custom-shape svg:x="2.375in" svg:y="4.34306in" svg:width="1.12569in" svg:height="0.375in" draw:z-index="251666944" draw:id="id44" draw:style-name="a71" draw:name="Rectangle 120" text:anchor-type="paragraph"><svg:title/><svg:desc/><text:p text:style-name="P80">追蹤輔導</text:p><draw:enhanced-geometry draw:type="non-primitive" svg:viewBox="0 0 21600 21600" draw:enhanced-path="M 0 0 L 21600 0 21600 21600 0 21600 Z N"/></draw:custom-shape></text:span><text:span text:style-name="T81"><draw:custom-shape svg:x="5.75in" svg:y="0.34306in" svg:width="0.5in" svg:height="1.5in" draw:z-index="251665920" draw:id="id45" draw:style-name="a72" draw:name="Rectangle 119" text:anchor-type="paragraph"><svg:title/><svg:desc/><text:p text:style-name="P82">辦理學生與教師之性別平等教育</text:p><draw:enhanced-geometry draw:type="non-primitive" svg:viewBox="0 0 21600 21600" draw:enhanced-path="M 0 0 L 21600 0 21600 21600 0 21600 Z N"/></draw:custom-shape></text:span><text:span text:style-name="T83"><draw:custom-shape svg:x="5.125in" svg:y="0.34306in" svg:width="0.5in" svg:height="1.5in" draw:z-index="251664896" draw:id="id46" draw:style-name="a73" draw:name="Rectangle 118" text:anchor-type="paragraph"><svg:title/><svg:desc/><text:p text:style-name="P84">平時整合政府與</text:p><text:p text:style-name="P85">社會資源</text:p><draw:enhanced-geometry draw:type="non-primitive" svg:viewBox="0 0 21600 21600" draw:enhanced-path="M 0 0 L 21600 0 21600 21600 0 21600 Z N"/></draw:custom-shape></text:span><text:span text:style-name="T86"><draw:custom-shape svg:x="5.125in" svg:y="-0.40694in" svg:width="1.12569in" svg:height="0.5in" draw:z-index="251663872" draw:id="id47" draw:style-name="a74" draw:name="Rectangle 117" text:anchor-type="paragraph"><svg:title/><svg:desc/><text:p text:style-name="P87">學校依法規劃或辦理</text:p><draw:enhanced-geometry draw:type="non-primitive" svg:viewBox="0 0 21600 21600" draw:enhanced-path="M 0 0 L 21600 0 21600 21600 0 21600 Z N"/></draw:custom-shape></text:span><text:span text:style-name="T88"><draw:custom-shape svg:x="3in" svg:y="1.09306in" svg:width="1.75in" svg:height="2.875in" draw:z-index="251662848" draw:id="id48" draw:style-name="a75" draw:name="Rectangle 116" text:anchor-type="paragraph"><svg:title/><svg:desc/><text:list text:style-name="LFO3" text:continue-numbering="true"><text:list-item><text:p text:style-name="P89">提供學生諮商輔導</text:p></text:list-item><text:list-item><text:p text:style-name="P90">提供學生家長諮詢與支持</text:p></text:list-item><text:list-item><text:p text:style-name="P91">視需要提供另一方當事人協助</text:p></text:list-item><text:list-item><text:p text:style-name="P92">提供相關衛生醫療資源</text:p></text:list-item><text:list-item><text:p text:style-name="P93">視需要提供學生多元適性教育</text:p></text:list-item></text:list><draw:enhanced-geometry draw:type="non-primitive" svg:viewBox="0 0 21600 21600" draw:enhanced-path="M 0 0 L 21600 0 21600 21600 0 21600 Z N"/></draw:custom-shape></text:span><text:span text:style-name="T94"><draw:custom-shape svg:x="3.125in" svg:y="0.1375in" svg:width="1in" svg:height="0.375in" draw:z-index="251637248" draw:id="id49" draw:style-name="a76" draw:name="Rectangle 65" text:anchor-type="paragraph"><svg:title/><svg:desc/><text:p text:style-name="P95">中止懷孕</text:p><draw:enhanced-geometry draw:type="non-primitive" svg:viewBox="0 0 21600 21600" draw:enhanced-path="M 0 0 L 21600 0 21600 21600 0 21600 Z N"/></draw:custom-shape></text:span><text:span text:style-name="T96"><draw:custom-shape svg:x="1.625in" svg:y="0.1375in" svg:width="1.00069in" svg:height="0.375in" draw:z-index="251636224" draw:id="id50" draw:style-name="a77" draw:name="Rectangle 64" text:anchor-type="paragraph"><svg:title/><svg:desc/><text:p text:style-name="P97">生產</text:p><draw:enhanced-geometry draw:type="non-primitive" svg:viewBox="0 0 21600 21600" draw:enhanced-path="M 0 0 L 21600 0 21600 21600 0 21600 Z N"/></draw:custom-shape></text:span></text:p>
      <text:p text:style-name="P98"><text:span text:style-name="T99"><draw:connector draw:type="standard" svg:x1="-0.125in" svg:y1="-3.72014in" svg:x2="2in" svg:y2="-3.84514in" draw:z-index="251644416" draw:id="id51" draw:style-name="a79" draw:transform="translate(-0.9375in 3.78264in) rotate(-3.14159) translate(0.9375in -3.78264in)" draw:name="AutoShape 88" text:anchor-type="paragraph"><svg:title/><svg:desc/></draw:connector></text:span><text:span text:style-name="T100"><draw:connector draw:type="standard" svg:x1="2.29236in" svg:y1="-0.80764in" svg:x2="2.58403in" svg:y2="-0.18333in" draw:z-index="251641344" draw:id="id52" draw:style-name="a81" draw:transform="translate(-2.43819in 0.49549in) rotate(-1.5708) translate(2.43819in -0.49549in)" draw:name="AutoShape 80" text:anchor-type="paragraph"><svg:title/><svg:desc/></draw:connector></text:span><text:span text:style-name="T101"><draw:connector draw:type="curve" svg:x1="1.68819in" svg:y1="0.08819in" svg:x2="2.18819in" svg:y2="0.46319in" draw:z-index="251655680" draw:id="id53" draw:style-name="a83" draw:transform="translate(-1.93819in -0.27569in) rotate(-1.5708) translate(1.93819in 0.27569in)" draw:name="AutoShape 109" text:anchor-type="paragraph"><svg:title/><svg:desc/></draw:connector></text:span><text:span text:style-name="T102"><draw:connector draw:type="curve" svg:x1="4.03264in" svg:y1="0.18403in" svg:x2="3.46667in" svg:y2="0.43403in" draw:z-index="251643392" draw:id="id54" draw:style-name="a85" draw:transform="translate(-3.74965in -0.30903in) rotate(-4.71239) translate(3.74965in 0.30903in)" draw:name="AutoShape 82" text:anchor-type="paragraph"><svg:title/><svg:desc/></draw:connector></text:span></text:p>
      <text:p text:style-name="P103"><text:span text:style-name="T104"><draw:connector draw:type="standard" svg:x1="2.56319in" svg:y1="2.62014in" svg:x2="2.18819in" svg:y2="3.74514in" draw:z-index="251673088" draw:id="id55" draw:style-name="a87" draw:transform="translate(-2.37569in -3.18264in) rotate(-4.71239) translate(2.37569in 3.18264in)" draw:name="AutoShape 126" text:anchor-type="paragraph"><svg:title/><svg:desc/></draw:connector></text:span><text:span text:style-name="T105"><draw:custom-shape svg:x="0.875in" svg:y="0.12014in" svg:width="1.87569in" svg:height="2.875in" draw:z-index="251661824" draw:id="id56" draw:style-name="a88" draw:name="Rectangle 115" text:anchor-type="paragraph"><svg:title/><svg:desc/><text:list text:style-name="LFO2" text:continue-numbering="true"><text:list-item><text:p text:style-name="P106">提供學生諮商輔導</text:p></text:list-item><text:list-item><text:p text:style-name="P107">提供學生家長諮詢與支持</text:p></text:list-item><text:list-item><text:p text:style-name="P108">視需要提供另一方當事人協助</text:p></text:list-item><text:list-item><text:p text:style-name="P109">提供相關衛生醫療資源</text:p></text:list-item><text:list-item><text:p text:style-name="P110">視需要提供學生多元適性教育</text:p></text:list-item><text:list-item><text:p text:style-name="P111">協調學籍、課程及成績考查等事項</text:p></text:list-item><text:list-item><text:p text:style-name="P112">提供相關社福資源</text:p></text:list-item><text:list-item><text:p text:style-name="P113">視需要進行班級輔導</text:p></text:list-item><text:list-item><text:p text:style-name="P114">協助安排學校硬體設備及其他資源協助</text:p></text:list-item></text:list><draw:enhanced-geometry draw:type="non-primitive" svg:viewBox="0 0 21600 21600" draw:enhanced-path="M 0 0 L 21600 0 21600 21600 0 21600 Z N"/></draw:custom-shape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新細明體" fo:font-size="8pt" style:font-size-asian="8pt" style:font-size-complex="8pt" fo:hyphenate="false"/>
    </style:style>
    <style:style style:name="樣式4" style:display-name="樣式4" style:family="paragraph" style:parent-style-name="內文">
      <style:paragraph-properties fo:text-align="center"/>
      <style:text-properties fo:letter-spacing="0.0097in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2" svg:viewBox="0 0 20 30" svg:d="m10 0-10 30h20z"/>
    <draw:marker draw:name="a55" svg:viewBox="0 0 20 30" svg:d="m10 0-10 30h20z"/>
    <draw:marker draw:name="a58" svg:viewBox="0 0 20 30" svg:d="m10 0-10 30h20z"/>
    <draw:marker draw:name="a22" svg:viewBox="0 0 20 30" svg:d="m10 0-10 30h20z"/>
    <draw:marker draw:name="a24" svg:viewBox="0 0 20 30" svg:d="m10 0-10 30h20z"/>
    <draw:marker draw:name="a29" svg:viewBox="0 0 20 30" svg:d="m10 0-10 30h20z"/>
    <draw:marker draw:name="a3" svg:viewBox="0 0 20 30" svg:d="m10 0-10 30h20z"/>
    <draw:marker draw:name="a40" svg:viewBox="0 0 20 30" svg:d="m10 0-10 30h20z"/>
    <draw:marker draw:name="a78" svg:viewBox="0 0 20 30" svg:d="m10 0-10 30h20z"/>
    <draw:marker draw:name="a5" svg:viewBox="0 0 20 30" svg:d="m10 0-10 30h20z"/>
    <draw:marker draw:name="a42" svg:viewBox="0 0 20 30" svg:d="m10 0-10 30h20z"/>
    <draw:marker draw:name="a7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draw:marker draw:name="a11" svg:viewBox="0 0 20 30" svg:d="m10 0-10 30h20z"/>
    <draw:marker draw:name="a15" svg:viewBox="0 0 20 30" svg:d="m10 0-10 30h20z"/>
    <draw:marker draw:name="a18" svg:viewBox="0 0 20 30" svg:d="m10 0-10 30h20z"/>
    <draw:marker draw:name="a62" svg:viewBox="0 0 20 30" svg:d="m10 0-10 30h20z"/>
    <draw:marker draw:name="a64" svg:viewBox="0 0 20 30" svg:d="m10 0-10 30h20z"/>
    <draw:marker draw:name="a31" svg:viewBox="0 0 20 30" svg:d="m10 0-10 30h20z"/>
    <draw:marker draw:name="a34" svg:viewBox="0 0 20 30" svg:d="m10 0-10 30h20z"/>
    <draw:marker draw:name="a36" svg:viewBox="0 0 20 30" svg:d="m10 0-10 30h20z"/>
    <draw:marker draw:name="a80" svg:viewBox="0 0 20 30" svg:d="m10 0-10 30h20z"/>
    <draw:marker draw:name="a38" svg:viewBox="0 0 20 30" svg:d="m10 0-10 30h20z"/>
    <draw:marker draw:name="a82" svg:viewBox="0 0 20 30" svg:d="m10 0-10 30h20z"/>
    <draw:marker draw:name="a84" svg:viewBox="0 0 20 30" svg:d="m10 0-10 30h20z"/>
    <draw:marker draw:name="a86" svg:viewBox="0 0 20 30" svg:d="m10 0-10 30h20z"/>
    <draw:marker draw:name="a50" svg:viewBox="0 0 20 30" svg:d="m10 0-10 30h20z"/>
    <draw:stroke-dash draw:name="a57" draw:display-name="Dash" draw:style="rect" draw:dots1="1" draw:dots1-length="0.03125in" draw:dots2="0" draw:dots2-length="0in" draw:distance="0.03125in"/>
    <draw:stroke-dash draw:name="a54" draw:display-name="Dash" draw:style="rect" draw:dots1="1" draw:dots1-length="0.03125in" draw:dots2="0" draw:dots2-length="0in" draw:distance="0.03125in"/>
    <draw:stroke-dash draw:name="a6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醫學大學學生懷孕事件處理與輔導實施要點(草案)</dc:title>
    <meta:initial-creator>user</meta:initial-creator>
    <dc:creator>0008239A0001</dc:creator>
    <meta:creation-date>2020-03-26T03:33:00Z</meta:creation-date>
    <dc:date>2020-03-26T03:33:00Z</dc:date>
    <meta:print-date>2008-03-19T01:17:00Z</meta:print-date>
    <meta:template xlink:href="Normal" xlink:type="simple"/>
    <meta:editing-cycles>2</meta:editing-cycles>
    <meta:editing-duration>PT0S</meta:editing-duration>
    <meta:user-defined meta:name="_EmailSubject">[重要資料}第六次行政會議提案附件</meta:user-defined>
    <meta:user-defined meta:name="_AuthorEmail">cs1021@csmu.edu.tw</meta:user-defined>
    <meta:user-defined meta:name="_AuthorEmailDisplayName">秘書室公務信箱</meta:user-defined>
    <meta:user-defined meta:name="_ReviewingToolsShownOnce"/>
    <meta:document-statistic meta:page-count="1" meta:paragraph-count="1" meta:word-count="14" meta:character-count="99" meta:row-count="1" meta:non-whitespace-character-count="86"/>
  </office:meta>
</office:document-meta>
</file>