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3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777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fo:text-align="end" fo:margin-bottom="0.05in" fo:line-height="0.2777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olumn19" style:family="table-column">
      <style:table-column-properties style:column-width="1.3243in" style:use-optimal-column-width="false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8159in" style:use-optimal-column-width="false"/>
    </style:style>
    <style:style style:name="TableColumn23" style:family="table-column">
      <style:table-column-properties style:column-width="0.1854in" style:use-optimal-column-width="false"/>
    </style:style>
    <style:style style:name="TableColumn24" style:family="table-column">
      <style:table-column-properties style:column-width="0.2055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Column26" style:family="table-column">
      <style:table-column-properties style:column-width="0.4326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0.7972in" style:use-optimal-column-width="false"/>
    </style:style>
    <style:style style:name="TableColumn30" style:family="table-column">
      <style:table-column-properties style:column-width="0.2069in" style:use-optimal-column-width="false"/>
    </style:style>
    <style:style style:name="TableColumn31" style:family="table-column">
      <style:table-column-properties style:column-width="1.0055in" style:use-optimal-column-width="false"/>
    </style:style>
    <style:style style:name="Table18" style:family="table">
      <style:table-properties style:width="7.2361in" style:rel-width="100%" fo:margin-left="0in" table:align="left"/>
    </style:style>
    <style:style style:name="TableRow32" style:family="table-row">
      <style:table-row-properties style:min-row-height="0.413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4131in" style:use-optimal-row-height="false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4131in" style:use-optimal-row-height="false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4131in" style:use-optimal-row-height="false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0.4333in" style:use-optimal-row-height="false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431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4312in"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431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8" style:family="table-row">
      <style:table-row-properties style:min-row-height="0.4312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background-color="#FFFFFF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background-color="#FFFFFF"/>
    </style:style>
    <style:style style:name="TableRow124" style:family="table-row">
      <style:table-row-properties style:min-row-height="0.4312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0" style:family="table-row">
      <style:table-row-properties style:min-row-height="0.431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5" style:family="table-row">
      <style:table-row-properties style:min-row-height="0.9666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olumn143" style:family="table-column">
      <style:table-column-properties style:column-width="1.1409in" style:use-optimal-column-width="false"/>
    </style:style>
    <style:style style:name="TableColumn144" style:family="table-column">
      <style:table-column-properties style:column-width="4.618in" style:use-optimal-column-width="false"/>
    </style:style>
    <style:style style:name="Table142" style:family="table">
      <style:table-properties style:width="5.759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8" style:family="table-row">
      <style:table-row-properties style:min-row-height="3.745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89" style:family="table-column">
      <style:table-column-properties style:column-width="3.2236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188" style:family="table">
      <style:table-properties style:width="5.1923in" fo:margin-left="0.0833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84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4395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 fo:margin-left="-0.01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5833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71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272" style:parent-style-name="頁尾" style:family="paragraph">
      <style:paragraph-properties style:line-break="normal" fo:text-align="end"/>
      <style:text-properties style:font-name="標楷體" style:font-name-asian="標楷體" fo:font-size="9pt" style:font-size-asian="9pt" style:font-size-complex="9pt"/>
    </style:style>
    <style:style style:name="P273" style:parent-style-name="頁尾" style:family="paragraph">
      <style:paragraph-properties style:line-break="normal" fo:text-align="end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77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78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79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80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81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82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83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84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85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P286" style:parent-style-name="內文" style:family="paragraph">
      <style:paragraph-properties style:snap-to-layout-grid="false" fo:margin-top="0.0694in" fo:margin-bottom="0.0694in"/>
      <style:text-properties style:font-name-asian="標楷體"/>
    </style:style>
  </office:automatic-styles>
  <office:body>
    <office:text text:use-soft-page-breaks="true">
      <text:p text:style-name="P1"><text:span text:style-name="T4">仁德醫護管理專科學校</text:span><text:span text:style-name="T5">教師</text:span><text:span text:style-name="T6">產業深耕服務</text:span><text:span text:style-name="T7">申請表</text:span><text:span text:style-name="T8"><text:s/></text:span><text:span text:style-name="T9"><text:s/>編號:</text:span></text:p>
      <text:p text:style-name="P10"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申請教師</text:p>
          </table:table-cell>
          <table:table-cell table:style-name="TableCell35">
            <text:p text:style-name="P36">科系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職級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連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E-Mail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專長領域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教授課程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規劃強化實務知能內容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到校任職時間</text:p>
          </table:table-cell>
          <table:covered-table-cell/>
          <table:covered-table-cell/>
          <table:covered-table-cell/>
          <table:table-cell table:style-name="TableCell77" table:number-columns-spanned="8">
            <text:p text:style-name="P78">年 <text:s text:c="2"/><text:s/><text:s text:c="2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執行期程</text:p>
          </table:table-cell>
          <table:table-cell table:style-name="TableCell82" table:number-columns-spanned="7">
            <text:p text:style-name="P83"><text:span text:style-name="T84">自</text:span><text:span text:style-name="T85"><text:s text:c="3"/></text:span><text:span text:style-name="T86">年 <text:s text:c="2"/>月 <text:s text:c="2"/>日</text:span><text:span text:style-name="T87"><text:s/></text:span><text:span text:style-name="T88">至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 table:number-rows-spanned="2">
            <text:p text:style-name="P90">預計認定期程共計 <text:s text:c="5"/>日</text:p>
            <text:p text:style-name="P91">(計算方式:半日為單位，累計5日為1週，累計4週為1個月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自 <text:s text:c="2"/>年 <text:s text:c="2"/>月 <text:s text:c="2"/>日<text:s/>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深耕服務機構</text:p>
            <text:p text:style-name="P100">簡介及機構</text:p>
            <text:p text:style-name="P101">遴選摘要</text:p>
          </table:table-cell>
          <table:table-cell table:style-name="TableCell102" table:number-columns-spanned="12">
            <text:p text:style-name="P103">一、機構簡介:</text:p>
            <text:p text:style-name="P104">(1)機構名稱：<text:s text:c="19"/>(2)地址：</text:p>
            <text:p text:style-name="P105">(3)聯絡人：<text:s text:c="21"/>(4)聯絡電話：</text:p>
            <text:p text:style-name="P106">二、機構遴選摘要: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深耕服務主題</text:p>
          </table:table-cell>
          <table:table-cell table:style-name="TableCell111" table:number-columns-spanned="12">
            <text:p text:style-name="P112">主題：<text:s/></text:p>
            <text:p text:style-name="P113">研習領域：□工程 <text:s/>□管理 <text:s/>□醫農生技 <text:s/>□文化創意 <text:s/>□觀光餐飲 <text:s text:c="2"/></text:p>
            <text:p text:style-name="P114"><text:span text:style-name="T115"><text:s text:c="10"/>□</text:span><text:span text:style-name="T116">人文創新 <text:s/></text:span><text:span text:style-name="T117">□</text:span><text:span text:style-name="T118">教育服務 <text:s/></text:span><text:span text:style-name="T119">□其他</text:span><text:span text:style-name="T120"><text:s text:c="15"/></text:span></text:p>
            <text:p text:style-name="P121">訂定方式：(如何與研習機構共同研訂研習主題)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深耕服務</text:p>
            <text:p text:style-name="P127">摘要說明</text:p>
          </table:table-cell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深耕服務目的</text:p>
          </table:table-cell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深耕服務</text:p>
            <text:p text:style-name="P138">具體課程</text:p>
            <text:p text:style-name="P139">規劃內容</text:p>
          </table:table-cell>
          <table:table-cell table:style-name="TableCell140" table:number-columns-spanned="12">
            <text:p text:style-name="P141">一、研習日程規劃含內容</text:p>
            <table:table table:style-name="Table142">
              <table:table-columns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研習日程</text:p>
                </table:table-cell>
                <table:table-cell table:style-name="TableCell148">
                  <text:p text:style-name="P149">研習規劃及內容</text:p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欄位不足，請新增</text:p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>二、研習主要關鍵實務技能:</text:p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深耕服務</text:p>
            <text:p text:style-name="P181">預期效益</text:p>
          </table:table-cell>
          <table:table-cell table:style-name="TableCell182" table:number-columns-spanned="12">
            <text:p text:style-name="P183">一、質化預期效益(請說明研習課程後對於教師、教學或其他相關預期成效)</text:p>
            <text:p text:style-name="P184"/>
            <text:p text:style-name="P185"/>
            <text:p text:style-name="P186">二、量化預期成效</text:p>
            <text:p text:style-name="P187"/>
            <table:table table:style-name="Table188">
              <table:table-columns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成效指標項目</text:p>
                </table:table-cell>
                <table:table-cell table:style-name="TableCell194">
                  <text:p text:style-name="P195">量化預期成效</text:p>
                </table:table-cell>
              </table:table-row>
              <table:table-row table:style-name="TableRow196">
                <table:table-cell table:style-name="TableCell197">
                  <text:p text:style-name="P198">1.預計回饋於教學相關課程數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2.預計實務教材製作數</text:p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3.產學合作簽約數或金額</text:p>
                  <text:p text:style-name="P209">(請依校內產學合作申請流程)</text:p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4.開發學生實習機構及學生實習人數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5.預計業界專家協同授課人數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6.其他補充說明</text:p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檢附資料</text:p>
          </table:table-cell>
          <table:table-cell table:style-name="TableCell231" table:number-columns-spanned="12">
            <text:p text:style-name="P232"><text:span text:style-name="T233">□1.</text:span><text:span text:style-name="T234">申請表一式二份</text:span><text:span text:style-name="T235"><text:s/>□2.</text:span><text:span text:style-name="T236">研習</text:span><text:span text:style-name="T237">營利事業登記證影本 <text:s/>□3.</text:span><text:span text:style-name="T238">產業研習合約書</text:span><text:span text:style-name="T239">一式三份</text:span><text:span text:style-name="T240">或其他文件(請說明:</text:span><text:span text:style-name="T241"><text:s text:c="18"/>)</text:span><text:span text:style-name="T242"><text:s/>□4.科級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申請教師</text:p>
          </table:table-cell>
          <table:table-cell table:style-name="TableCell246" table:number-columns-spanned="2">
            <text:p text:style-name="P247">申請教師</text:p>
            <text:p text:style-name="P248">單位主管</text:p>
          </table:table-cell>
          <table:covered-table-cell/>
          <table:table-cell table:style-name="TableCell249" table:number-columns-spanned="3">
            <text:p text:style-name="P250">技術合作處</text:p>
          </table:table-cell>
          <table:covered-table-cell/>
          <table:covered-table-cell/>
          <table:table-cell table:style-name="TableCell251" table:number-columns-spanned="3">
            <text:p text:style-name="P252">教務處</text:p>
          </table:table-cell>
          <table:covered-table-cell/>
          <table:covered-table-cell/>
          <table:table-cell table:style-name="TableCell253" table:number-columns-spanned="2">
            <text:p text:style-name="P254">人事室</text:p>
          </table:table-cell>
          <table:covered-table-cell/>
          <table:table-cell table:style-name="TableCell255" table:number-columns-spanned="2">
            <text:p text:style-name="P256">校長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/>
      <text:p text:style-name="P271">表單編號:IC-250-27-02<text:s/></text:p>
      <text:p text:style-name="P272">表單制訂日期：107/10/03</text:p>
      <text:p text:style-name="P273"><text:span text:style-name="T274">保存期限:10年</text:span><text:span text:style-name="T275"><text:s/>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color="#000000"/>
    </style:style>
    <style:style style:name="WW_CharLFO13LVL1" style:family="text">
      <style:text-properties style:font-name="標楷體" style:font-name-asian="標楷體" fo:language="en" fo:country="US"/>
    </style:style>
    <style:style style:name="WW_CharLFO13LVL2" style:family="text">
      <style:text-properties fo:language="en" fo:country="US"/>
    </style:style>
    <style:style style:name="WW_CharLFO16LVL1" style:family="text">
      <style:text-properties fo:color="#000000" fo:font-size="14pt" style:font-size-asian="14pt" style:font-size-complex="14pt"/>
    </style:style>
    <style:style style:name="WW_CharLFO17LVL1" style:family="text">
      <style:text-properties fo:color="#000000" fo:font-size="14pt" style:font-size-asian="14pt" style:font-size-complex="14pt"/>
    </style:style>
    <style:style style:name="WW_CharLFO18LVL2" style:family="text">
      <style:text-properties fo:font-size="12pt" style:font-size-asian="12pt"/>
    </style:style>
    <style:style style:name="WW_CharLFO2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3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46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09760A0002</dc:creator>
    <meta:creation-date>2020-03-25T01:45:00Z</meta:creation-date>
    <dc:date>2020-03-25T01:45:00Z</dc:date>
    <meta:print-date>2018-11-01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