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3333in"/>
      </text:list-level-style-number>
      <text:list-level-style-number text:level="3" style:num-suffix="、" style:num-format="甲, 乙, 丙, ...">
        <style:list-level-properties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7" style:family="table">
      <style:table-properties style:width="7.5805in" fo:margin-left="-0.220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註釋標題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style:language-asian="zh" style:country-asian="HK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P206" style:parent-style-name="內文" style:family="paragraph">
      <style:paragraph-properties fo:text-align="justify" fo:line-height="0.2777in" fo:margin-left="0.34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P215" style:parent-style-name="內文" style:family="paragraph">
      <style:paragraph-properties fo:line-height="0.2777in"/>
      <style:text-properties style:font-name-asian="標楷體"/>
    </style:style>
    <style:style style:name="P216" style:parent-style-name="頁尾" style:family="paragraph">
      <style:paragraph-properties fo:text-align="end"/>
      <style:text-properties style:font-name="標楷體" style:font-name-asian="標楷體"/>
    </style:style>
    <style:style style:name="P217" style:parent-style-name="頁尾" style:family="paragraph">
      <style:paragraph-properties fo:text-align="end"/>
      <style:text-properties style:font-name="標楷體" style:font-name-asian="標楷體"/>
    </style:style>
    <style:style style:name="P218" style:parent-style-name="頁尾" style:family="paragraph">
      <style:paragraph-properties fo:text-align="end"/>
      <style:text-properties style:font-name="標楷體" style:font-name-asian="標楷體"/>
    </style:style>
    <style:style style:name="P219" style:parent-style-name="頁尾" style:family="paragraph">
      <style:paragraph-properties style:line-break="normal" fo:text-align="end"/>
    </style:style>
    <style:style style:name="T2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仁德醫護管理專科學校教師進行產業研習或研究申請累計表<text:s/></text:span><text:span text:style-name="T3"><text:s/></text:span><text:span text:style-name="T4"><text:s/></text:span><text:span text:style-name="T5">編號:</text:span></text:p>
      <text:p text:style-name="P6"><text:s text:c="10"/><text:s text:c="12"/>單位:<text:s text:c="21"/><text:s text:c="3"/>姓名: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研習期間</text:p>
          </table:table-cell>
          <table:table-cell table:style-name="TableCell20">
            <text:p text:style-name="P21">研習機構</text:p>
          </table:table-cell>
          <table:table-cell table:style-name="TableCell22">
            <text:p text:style-name="P23">研習型式 (請參閱說明)</text:p>
          </table:table-cell>
          <table:table-cell table:style-name="TableCell24">
            <text:p text:style-name="P25">本期累計</text:p>
            <text:p text:style-name="P26">時數</text:p>
          </table:table-cell>
          <table:table-cell table:style-name="TableCell27">
            <text:p text:style-name="P28">截止目前累計時數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□<text:s/>1</text:p>
            <text:p text:style-name="P40">□<text:s/>2</text:p>
            <text:p text:style-name="P41">□ 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□ 1</text:p>
            <text:p text:style-name="P57">□ 2</text:p>
            <text:p text:style-name="P58">□ 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 1</text:p>
            <text:p text:style-name="P74">□ 2</text:p>
            <text:p text:style-name="P75">□ 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 1</text:p>
            <text:p text:style-name="P91">□ 2</text:p>
            <text:p text:style-name="P92">□ 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 1</text:p>
            <text:p text:style-name="P108">□ 2</text:p>
            <text:p text:style-name="P109">□ 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 1</text:p>
            <text:p text:style-name="P125">□ 2</text:p>
            <text:p text:style-name="P126">□ 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□ 1</text:p>
            <text:p text:style-name="P142">□ 2</text:p>
            <text:p text:style-name="P143">□ 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 1</text:p>
            <text:p text:style-name="P159">□ 2</text:p>
            <text:p text:style-name="P160">□ 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 1</text:p>
            <text:p text:style-name="P176">□ 2</text:p>
            <text:p text:style-name="P177">□ 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□ 1</text:p>
            <text:p text:style-name="P193">□ 2</text:p>
            <text:p text:style-name="P194">□ 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備註:</text:p>
      <text:p text:style-name="P202"><text:span text:style-name="T203">□</text:span><text:span text:style-name="T204"><text:s/>1、</text:span><text:span text:style-name="T205">教師至合作機構或產業實地服務或研究。</text:span></text:p>
      <text:p text:style-name="P206"><text:span text:style-name="T207">□</text:span><text:span text:style-name="T208"><text:s/>2、</text:span><text:span text:style-name="T209">教師與合作機構或產業進行產合作計畫案，並具有技術移轉、商品化或其他對產業發展有貢獻之具體成果。</text:span></text:p>
      <text:p text:style-name="P210"><text:span text:style-name="T211">□</text:span><text:span text:style-name="T212"><text:s/></text:span><text:span text:style-name="T213">3、</text:span><text:span text:style-name="T214">教師參與學校與合作機構或產業共同規劃辦理之深度實務研習。</text:span></text:p>
      <text:p text:style-name="P215">研習或研究天數:以半日為單位，累計五日為一週，累計四週為一個月。累計表依序為月、週、天</text:p>
      <text:p text:style-name="P216"/>
      <text:p text:style-name="P217">表 單 編號:IC-250-24-05<text:s/></text:p>
      <text:p text:style-name="P218">表單制訂日期：105/11/16</text:p>
      <text:p text:style-name="P219"><text:span text:style-name="T220">保存期限:10年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簽約內" style:display-name="簽約內" style:family="paragraph" style:parent-style-name="內文">
      <style:paragraph-properties style:vertical-align="baseline" fo:margin-bottom="0.0833in" style:line-height-at-least="0.2916in" fo:text-indent="4.25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size-complex="11pt" fo:hyphenate="false"/>
    </style:style>
    <style:style style:name="註釋標題字元" style:display-name="註釋標題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3333in"/>
      </text:list-level-style-number>
      <text:list-level-style-number text:level="3" style:num-suffix="、" style:num-format="甲, 乙, 丙, ...">
        <style:list-level-properties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 惠 醫 護 管 理 專 科 學 校</dc:title>
    <meta:initial-creator>staff</meta:initial-creator>
    <dc:creator>jente</dc:creator>
    <meta:creation-date>2020-11-11T02:46:00Z</meta:creation-date>
    <dc:date>2020-11-11T02:46:00Z</dc:date>
    <meta:print-date>2019-10-22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