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25in" text:min-label-width="0.3333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0.9555in"/>
    </style:style>
    <style:style style:name="TableColumn11" style:family="table-column">
      <style:table-column-properties style:column-width="0.834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0.8013in"/>
    </style:style>
    <style:style style:name="TableColumn15" style:family="table-column">
      <style:table-column-properties style:column-width="1.1187in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0.3819in"/>
    </style:style>
    <style:style style:name="Table5" style:family="table">
      <style:table-properties style:width="7.5194in" fo:margin-left="0in" table:align="left"/>
    </style:style>
    <style:style style:name="TableRow18" style:family="table-row">
      <style:table-row-properties style:min-row-height="0.697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TableColumn576" style:family="table-column">
      <style:table-column-properties style:column-width="6.7319in"/>
    </style:style>
    <style:style style:name="Table575" style:family="table">
      <style:table-properties style:width="6.7319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0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1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2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3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4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5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6" style:parent-style-name="內文" style:family="paragraph">
      <style:paragraph-properties fo:line-height="0.4166in"/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7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8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89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90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91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color="#000000" fo:letter-spacing="0.0118in" style:letter-kerning="false" fo:font-size="16pt" style:font-size-asian="16pt" style:font-size-complex="16pt"/>
    </style:style>
    <style:style style:name="P592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P593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 style:font-size-complex="20pt"/>
    </style:style>
    <style:style style:name="TableColumn595" style:family="table-column">
      <style:table-column-properties style:column-width="6.7319in"/>
    </style:style>
    <style:style style:name="Table594" style:family="table">
      <style:table-properties style:width="6.7319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01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5.3138in"/>
        </style:tab-stops>
      </style:paragraph-properties>
    </style:style>
    <style:style style:name="T602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603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604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6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06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5.313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607" style:parent-style-name="內文" style:family="paragraph">
      <style:paragraph-properties fo:line-height="0.2777in">
        <style:tab-stops>
          <style:tab-stop style:type="center" style:position="3.2909in"/>
          <style:tab-stop style:type="left" style:position="4.829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608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</style:style>
    <style:style style:name="T6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10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777in">
        <style:tab-stops>
          <style:tab-stop style:type="left" style:position="1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150%">
        <style:tab-stops>
          <style:tab-stop style:type="right" style:position="6.5819in"/>
        </style:tab-stops>
      </style:paragraph-properties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617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18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19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620" style:parent-style-name="內文" style:family="paragraph">
      <style:paragraph-properties fo:text-align="center" fo:line-height="150%"/>
    </style:style>
    <style:style style:name="T6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2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24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625" style:parent-style-name="內文" style:family="paragraph">
      <style:paragraph-properties fo:line-height="0.2777in">
        <style:tab-stops>
          <style:tab-stop style:type="left" style:position="0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>
        <style:tab-stops>
          <style:tab-stop style:type="left" style:position="1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4166in"/>
    </style:style>
    <style:style style:name="P628" style:parent-style-name="內文" style:family="paragraph">
      <style:paragraph-properties style:snap-to-layout-grid="false" fo:line-height="0.4166in"/>
      <style:text-properties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4166in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4166in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line-height="0.4166in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4166in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line-height="0.4166in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fo:line-height="0.4166in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line-height="0.4166in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center" fo:line-height="0.4166in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實習租屋資訊</text:p>
      <text:p text:style-name="P4">*租屋資訊由各學單位僅提供參考之用，租賃事宜請親洽房東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地區</text:p>
          </table:table-cell>
          <table:table-cell table:style-name="TableCell23">
            <text:p text:style-name="P24">提供單位</text:p>
          </table:table-cell>
          <table:table-cell table:style-name="TableCell25">
            <text:p text:style-name="P26">房東</text:p>
          </table:table-cell>
          <table:table-cell table:style-name="TableCell27">
            <text:p text:style-name="P28">房東電話</text:p>
          </table:table-cell>
          <table:table-cell table:style-name="TableCell29">
            <text:p text:style-name="P30">租屋地址</text:p>
          </table:table-cell>
          <table:table-cell table:style-name="TableCell31">
            <text:p text:style-name="P32">房租</text:p>
          </table:table-cell>
          <table:table-cell table:style-name="TableCell33">
            <text:p text:style-name="P34">房型</text:p>
          </table:table-cell>
          <table:table-cell table:style-name="TableCell35">
            <text:p text:style-name="P36">租屋設備</text:p>
          </table:table-cell>
          <table:table-cell table:style-name="TableCell37">
            <text:p text:style-name="P38">鄰近實習機構</text:p>
          </table:table-cell>
          <table:table-cell table:style-name="TableCell39">
            <text:p text:style-name="P40">房間數</text:p>
          </table:table-cell>
          <table:table-cell table:style-name="TableCell41">
            <text:p text:style-name="P42">租屋安全設施是否符合規定</text:p>
          </table:table-cell>
        </table:table-row>
        <table:table-row table:style-name="TableRow43">
          <table:table-cell table:style-name="TableCell44">
            <text:p text:style-name="P45">範例:1</text:p>
          </table:table-cell>
          <table:table-cell table:style-name="TableCell46">
            <text:p text:style-name="P47">北區</text:p>
          </table:table-cell>
          <table:table-cell table:style-name="TableCell48">
            <text:p text:style-name="P49">護理科</text:p>
          </table:table-cell>
          <table:table-cell table:style-name="TableCell50">
            <text:p text:style-name="P51">王小明</text:p>
          </table:table-cell>
          <table:table-cell table:style-name="TableCell52">
            <text:p text:style-name="P53">02-22346787</text:p>
          </table:table-cell>
          <table:table-cell table:style-name="TableCell54">
            <text:p text:style-name="P55">台北市松山區虎林街131號</text:p>
          </table:table-cell>
          <table:table-cell table:style-name="TableCell56">
            <text:p text:style-name="P57">5000/月</text:p>
          </table:table-cell>
          <table:table-cell table:style-name="TableCell58">
            <text:p text:style-name="P59">套房/雅房</text:p>
          </table:table-cell>
          <table:table-cell table:style-name="TableCell60">
            <text:p text:style-name="P61">洗衣機、脫水機、電視</text:p>
          </table:table-cell>
          <table:table-cell table:style-name="TableCell62">
            <text:p text:style-name="P63">台北市聯合醫院忠孝院區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</table:table-row>
        <table:table-row table:style-name="TableRow518"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</table:table-row>
        <table:table-row table:style-name="TableRow543"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仁德醫護管理專科學校校外實習報告寫作說明(範例)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一、實習報告包括三大部分：</text:p>
            <text:p text:style-name="P580"><text:s text:c="3"/>1.實習機構介紹:實習公司及單位簡介</text:p>
            <text:p text:style-name="P581"><text:s text:c="3"/>2.實習心得:實習歷程、感想及心得(至少兩張實習照片及</text:p>
            <text:p text:style-name="P582"><text:s text:c="13"/>文字敘述)</text:p>
            <text:p text:style-name="P583"><text:s text:c="3"/>3.讀書報告:科系相關之書籍或文章，內容簡述與心得感想</text:p>
            <text:p text:style-name="P584"><text:s text:c="3"/>4.個案報告:個案之發生過程與處理結果及心得感想</text:p>
            <text:p text:style-name="P585"><text:s text:c="3"/>5.檢討與建議</text:p>
            <text:p text:style-name="P586">二、實習報告寫作</text:p>
            <text:list text:style-name="LFO9" text:continue-numbering="true">
              <text:list-item>
                <text:p text:style-name="P587">封面：依規定格式，勿另行設計或任加圖案。</text:p>
              </text:list-item>
              <text:list-item>
                <text:p text:style-name="P588">字體大小：本文12號字。</text:p>
              </text:list-item>
              <text:list-item>
                <text:p text:style-name="P589">列印：以標楷體列印，雙面印刷。</text:p>
              </text:list-item>
              <text:list-item>
                <text:p text:style-name="P590">請勿影印現成資料充數，涉及實習機構技術機密資料不得列於報告。</text:p>
              </text:list-item>
            </text:list>
            <text:p text:style-name="P591"/>
          </table:table-cell>
        </table:table-row>
      </table:table>
      <text:p text:style-name="P592"/>
      <text:p text:style-name="P59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內文"/>
            <text:p text:style-name="P598"><text:span text:style-name="T599"><draw:custom-shape svg:x="4.75901in" svg:y="0.33928in" svg:width="1.84792in" svg:height="1.48819in" draw:z-index="251659264" draw:id="id0" draw:style-name="a0" draw:name="向上箭號圖說文字 5" text:anchor-type="paragraph"><svg:title/><svg:desc/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span><text:span text:style-name="T600">仁德醫護管理專科學校</text:span></text:p>
            <text:p text:style-name="P601"><text:span text:style-name="T602"><text:tab/></text:span><text:span text:style-name="T603"><text:tab/></text:span><text:span text:style-name="T604"><text:s text:c="6"/></text:span><text:span text:style-name="T605"><text:s text:c="27"/></text:span></text:p>
            <text:p text:style-name="P606"><text:s text:c="45"/>字體:標楷體</text:p>
            <text:p text:style-name="P607"><text:s text:c="45"/>大小:28<text:s/>粗體</text:p>
            <text:p text:style-name="P608"><text:span text:style-name="T609"><draw:custom-shape svg:x="1.28194in" svg:y="0.17431in" svg:width="1.6625in" svg:height="1.325in" draw:z-index="251660288" draw:id="id1" draw:style-name="a1" draw:name="向下箭號圖說文字 13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tab/></text:p>
            <text:p text:style-name="P610"><text:s text:c="17"/><text:span text:style-name="T611">字體:標楷體</text:span></text:p>
            <text:p text:style-name="P612"><text:s text:c="15"/>大小:26粗體</text:p>
            <text:p text:style-name="P613"/>
            <text:p text:style-name="內文"/>
            <text:p text:style-name="P614"><text:s text:c="20"/><text:span text:style-name="T615"><text:s text:c="2"/></text:span><text:span text:style-name="T616"><text:s text:c="5"/></text:span><text:span text:style-name="T617">**</text:span><text:span text:style-name="T618">科</text:span><text:span text:style-name="T619"><text:s text:c="9"/></text:span></text:p>
            <text:p text:style-name="P620"><text:span text:style-name="T621"><draw:custom-shape svg:x="0.04147in" svg:y="0.48966in" svg:width="1.6625in" svg:height="1.325in" draw:z-index="251661312" draw:id="id2" draw:style-name="a2" draw:name="向下箭號圖說文字 14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622"><text:s text:c="2"/>***</text:span><text:span text:style-name="T623">學年度校外實習報告</text:span><text:span text:style-name="T624"><text:s text:c="9"/></text:span></text:p>
            <text:p text:style-name="P625"><text:s text:c="2"/>字體:標楷體</text:p>
            <text:p text:style-name="P626"><text:s text:c="2"/>大小:14</text:p>
            <text:p text:style-name="P627"/>
            <text:p text:style-name="內文"/>
            <text:p text:style-name="P628"/>
            <text:p text:style-name="P629"><text:span text:style-name="T630">實習類型：</text:span><text:span text:style-name="T631">□</text:span><text:span text:style-name="T632">醫護課程</text:span><text:span text:style-name="T633"><text:s/></text:span><text:span text:style-name="T634">□暑期課程</text:span><text:span text:style-name="T635"><text:s/></text:span><text:span text:style-name="T636">□學期課程　□學年課程</text:span><text:span text:style-name="T637"><text:s text:c="2"/></text:span><text:span text:style-name="T638">□ 其他課程 <text:s/></text:span></text:p>
            <text:p text:style-name="P639"><text:s text:c="11"/>□海外課程</text:p>
            <text:p text:style-name="P640"><text:span text:style-name="T641">實習機構：</text:span><text:span text:style-name="T642"><text:s text:c="47"/></text:span></text:p>
            <text:p text:style-name="P643"><text:span text:style-name="T644">科別：</text:span><text:span text:style-name="T645"><text:s text:c="23"/></text:span><text:span text:style-name="T646">科</text:span><text:span text:style-name="T647"><text:s text:c="10"/></text:span><text:span text:style-name="T648">年級</text:span><text:span text:style-name="T649"><text:s text:c="10"/></text:span><text:span text:style-name="T650">班</text:span></text:p>
            <text:p text:style-name="P651"><text:span text:style-name="T652">姓名：</text:span><text:span text:style-name="T653"><text:s text:c="22"/></text:span><text:span text:style-name="T654">學號：</text:span><text:span text:style-name="T655"><text:s text:c="23"/></text:span></text:p>
            <text:p text:style-name="P656"><text:span text:style-name="T657">實習輔導老師：</text:span><text:span text:style-name="T658"><text:s text:c="43"/></text:span></text:p>
            <text:p text:style-name="P659"><text:span text:style-name="T660">實習總時數：</text:span><text:span text:style-name="T661"><text:s text:c="45"/></text:span></text:p>
            <text:p text:style-name="P662"><text:span text:style-name="T663">實習期間：</text:span><text:span text:style-name="T664"><text:s text:c="6"/></text:span><text:span text:style-name="T665">年</text:span><text:span text:style-name="T666"><text:s text:c="6"/></text:span><text:span text:style-name="T667">月</text:span><text:span text:style-name="T668"><text:s text:c="5"/></text:span><text:span text:style-name="T669">日至</text:span><text:span text:style-name="T670"><text:s text:c="6"/></text:span><text:span text:style-name="T671">年</text:span><text:span text:style-name="T672"><text:s text:c="6"/></text:span><text:span text:style-name="T673">月</text:span><text:span text:style-name="T674"><text:s text:c="5"/></text:span></text:p>
            <text:p text:style-name="P675"><text:span text:style-name="T676">中</text:span><text:span text:style-name="T677"><text:s text:c="3"/></text:span><text:span text:style-name="T678">華</text:span><text:span text:style-name="T679"><text:s text:c="3"/></text:span><text:span text:style-name="T680">民</text:span><text:span text:style-name="T681"><text:s text:c="3"/></text:span><text:span text:style-name="T682">國</text:span><text:span text:style-name="T683"><text:s text:c="5"/></text:span><text:span text:style-name="T684">年</text:span><text:span text:style-name="T685"><text:s text:c="6"/></text:span><text:span text:style-name="T686">月</text:span><text:span text:style-name="T687"><text:s text:c="7"/></text:span><text:span text:style-name="T688">日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1.5111in" fo:margin-right="1.66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.5pt" style:font-size-asian="13.5pt" style:font-size-complex="13.5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樣式2" style:display-name="樣式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3LVL1" style:family="text">
      <style:text-properties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25in" text:min-label-width="0.3333in"/>
      </text:list-level-style-number>
      <text:list-level-style-number text:level="2" style:num-suffix="、" style:num-format="甲, 乙, 丙, ...">
        <style:list-level-properties text:space-before="2.5833in" text:min-label-width="0.3333in"/>
      </text:list-level-style-number>
      <text:list-level-style-number text:level="3" style:num-suffix="." style:num-format="i">
        <style:list-level-properties fo:text-align="end" text:space-before="2.9166in" text:min-label-width="0.3333in"/>
      </text:list-level-style-number>
      <text:list-level-style-number text:level="4" style:num-suffix="." style:num-format="1">
        <style:list-level-properties text:space-before="3.25in" text:min-label-width="0.3333in"/>
      </text:list-level-style-number>
      <text:list-level-style-number text:level="5" style:num-suffix="、" style:num-format="甲, 乙, 丙, ...">
        <style:list-level-properties text:space-before="3.5833in" text:min-label-width="0.3333in"/>
      </text:list-level-style-number>
      <text:list-level-style-number text:level="6" style:num-suffix="." style:num-format="i">
        <style:list-level-properties fo:text-align="end" text:space-before="3.9166in" text:min-label-width="0.3333in"/>
      </text:list-level-style-number>
      <text:list-level-style-number text:level="7" style:num-suffix="." style:num-format="1">
        <style:list-level-properties text:space-before="4.25in" text:min-label-width="0.3333in"/>
      </text:list-level-style-number>
      <text:list-level-style-number text:level="8" style:num-suffix="、" style:num-format="甲, 乙, 丙, ...">
        <style:list-level-properties text:space-before="4.5833in" text:min-label-width="0.3333in"/>
      </text:list-level-style-number>
      <text:list-level-style-number text:level="9" style:num-suffix="." style:num-format="i">
        <style:list-level-properties fo:text-align="end" text:space-before="4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760A0002</dc:creator>
    <meta:creation-date>2020-03-25T01:19:00Z</meta:creation-date>
    <dc:date>2020-03-25T01:19:00Z</dc:date>
    <meta:print-date>2019-03-11T02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669" meta:row-count="11" meta:non-whitespace-character-count="1423"/>
  </office:meta>
</office:document-meta>
</file>