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9.86cm" fo:margin-left="4.119cm" style:page-number="auto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588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none" fo:border-right="0.5pt dashed #000000" fo:border-top="0.5pt dashe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none" fo:border-bottom="0.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5" style:family="table-row">
      <style:table-row-properties style:min-row-height="0.277cm" fo:keep-together="always"/>
    </style:style>
    <style:style style:name="表格1.6" style:family="table-row">
      <style:table-row-properties style:min-row-height="0.272cm" fo:keep-together="always"/>
    </style:style>
    <style:style style:name="表格1.I19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solid #000000" fo:border-bottom="none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dashe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-left="none" fo:border-right="0.5pt dashed #000000" fo:border-top="none" fo:border-bottom="0.5pt dashed #000000" style:writing-mode="lr-tb"/>
    </style:style>
    <style:style style:name="表格2" style:family="table">
      <style:table-properties style:width="9.712cm" table:align="center" style:writing-mode="lr-tb"/>
    </style:style>
    <style:style style:name="表格2.A" style:family="table-column">
      <style:table-column-properties style:column-width="0.557cm"/>
    </style:style>
    <style:style style:name="表格2.B" style:family="table-column">
      <style:table-column-properties style:column-width="1.379cm"/>
    </style:style>
    <style:style style:name="表格2.C" style:family="table-column">
      <style:table-column-properties style:column-width="0.744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0.603cm"/>
    </style:style>
    <style:style style:name="表格2.H" style:family="table-column">
      <style:table-column-properties style:column-width="0.667cm"/>
    </style:style>
    <style:style style:name="表格2.L" style:family="table-column">
      <style:table-column-properties style:column-width="1.739cm"/>
    </style:style>
    <style:style style:name="表格2.M" style:family="table-column">
      <style:table-column-properties style:column-width="0.52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dashed #000000" fo:border-right="none" fo:border-top="0.5pt dashed #00000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-left="none" fo:border-right="0.5pt dashed #000000" fo:border-top="0.5pt dashed #000000" fo:border-bottom="none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dashed #000000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none" fo:border-bottom="0.5pt solid #000000" style:writing-mode="lr-tb"/>
    </style:style>
    <style:style style:name="表格2.3" style:family="table-row">
      <style:table-row-properties style:min-row-height="0.894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2.5" style:family="table-row">
      <style:table-row-properties style:min-row-height="0.245cm" fo:keep-together="always"/>
    </style:style>
    <style:style style:name="表格2.M19" style:family="table-cell">
      <style:table-cell-properties style:vertical-align="top" fo:padding-left="0.191cm" fo:padding-right="0.191cm" fo:padding-top="0cm" fo:padding-bottom="0cm" fo:border-left="0.5pt solid #000000" fo:border-right="0.5pt dashed #000000" fo:border-top="0.5pt solid #000000" fo:border-bottom="none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dashe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dashed #000000" style:writing-mode="lr-tb"/>
    </style:style>
    <style:style style:name="表格2.M20" style:family="table-cell">
      <style:table-cell-properties style:vertical-align="top" fo:padding-left="0.191cm" fo:padding-right="0.191cm" fo:padding-top="0cm" fo:padding-bottom="0cm" fo:border-left="none" fo:border-right="0.5pt dashed #000000" fo:border-top="none" fo:border-bottom="0.5pt dashe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text-properties fo:font-size="3pt" style:font-size-asian="3pt" style:font-size-complex="3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size-complex="13pt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A" table:number-columns-repeated="2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/>
          </table:table-cell>
          <table:table-cell table:style-name="表格1.B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table-cell table:style-name="表格1.A2" table:number-rows-spanned="19" office:value-type="string">
            <text:p text:style-name="P1"/>
          </table:table-cell>
          <table:table-cell table:style-name="表格1.B2" table:number-columns-spanned="7" office:value-type="string">
            <text:p text:style-name="P7">滅火器檢查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18" office:value-type="string">
            <text:p text:style-name="P8"/>
          </table:table-cell>
        </table:table-row>
        <table:table-row table:style-name="表格1.3">
          <table:covered-table-cell/>
          <table:table-cell table:style-name="表格1.B3" office:value-type="string">
            <text:p text:style-name="P9">類別</text:p>
          </table:table-cell>
          <table:table-cell table:style-name="表格1.B3" table:number-columns-spanned="3" office:value-type="string">
            <text:p text:style-name="P10"><text:span text:style-name="T5">□</text:span><text:span text:style-name="T1">乾粉滅火器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0"><text:span text:style-name="T5">□</text:span><text:span text:style-name="T1">CO2滅火器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7" office:value-type="string">
            <text:p text:style-name="P3">場所位置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office:value-type="string">
            <text:p text:style-name="P12">檢查日期</text:p>
          </table:table-cell>
          <table:table-cell table:style-name="表格1.B2" table:number-columns-spanned="5" office:value-type="string">
            <text:p text:style-name="P12">檢查項目/結果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14">檢查者</text:p>
            <text:p text:style-name="P11"><text:span text:style-name="T1">簽</text:span><text:span text:style-name="T7"> <text:s/></text:span><text:span text:style-name="T1">章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14">外觀</text:p>
          </table:table-cell>
          <table:table-cell table:style-name="表格1.B2" office:value-type="string">
            <text:p text:style-name="P14">皮管</text:p>
          </table:table-cell>
          <table:table-cell table:style-name="表格1.B2" table:number-columns-spanned="2" office:value-type="string">
            <text:p text:style-name="P14">壓力</text:p>
          </table:table-cell>
          <table:covered-table-cell/>
          <table:table-cell table:style-name="表格1.B2" office:value-type="string">
            <text:p text:style-name="P14">重量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0" table:number-columns-spanned="7" office:value-type="string">
            <text:p text:style-name="P2">每三個月檢查及清拭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5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F" table:number-columns-repeated="2"/>
        <table:table-column table:style-name="表格2.L"/>
        <table:table-column table:style-name="表格2.M"/>
        <table:table-row table:style-name="表格2.1">
          <table:table-cell table:style-name="表格2.A1" office:value-type="string">
            <text:p text:style-name="P5"/>
          </table:table-cell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table:number-columns-spanned="2" office:value-type="string">
            <text:p text:style-name="P1"/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B1" office:value-type="string">
            <text:p text:style-name="P5"/>
          </table:table-cell>
          <table:table-cell table:style-name="表格2.M1" office:value-type="string">
            <text:p text:style-name="P5"/>
          </table:table-cell>
        </table:table-row>
        <table:table-row table:style-name="表格2.2">
          <table:table-cell table:style-name="表格2.A2" table:number-rows-spanned="19" office:value-type="string">
            <text:p text:style-name="P5"/>
          </table:table-cell>
          <table:table-cell table:style-name="表格2.B2" table:number-columns-spanned="11" office:value-type="string">
            <text:p text:style-name="P7">滅火器檢查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rows-spanned="18" office:value-type="string">
            <text:p text:style-name="P8"/>
          </table:table-cell>
        </table:table-row>
        <table:table-row table:style-name="表格2.3">
          <table:covered-table-cell/>
          <table:table-cell table:style-name="表格2.B3" office:value-type="string">
            <text:p text:style-name="P9">類別</text:p>
          </table:table-cell>
          <table:table-cell table:style-name="表格2.B3" table:number-columns-spanned="5" office:value-type="string">
            <text:p text:style-name="P10"><text:span text:style-name="T5">□</text:span><text:span text:style-name="T1">乾粉滅火器</text:span></text:p>
          </table:table-cell>
          <table:covered-table-cell/>
          <table:covered-table-cell/>
          <table:covered-table-cell/>
          <table:covered-table-cell/>
          <table:table-cell table:style-name="表格2.B3" table:number-columns-spanned="5" office:value-type="string">
            <text:p text:style-name="P10"><text:span text:style-name="T5">□</text:span><text:span text:style-name="T1">CO2滅火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11" office:value-type="string">
            <text:p text:style-name="P3">場所位置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2" table:number-rows-spanned="2" office:value-type="string">
            <text:p text:style-name="P12">檢查日期</text:p>
          </table:table-cell>
          <table:table-cell table:style-name="表格2.B2" table:number-columns-spanned="8" office:value-type="string">
            <text:p text:style-name="P12">檢查項目/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table:number-columns-spanned="2" office:value-type="string">
            <text:p text:style-name="P14">檢查者</text:p>
            <text:p text:style-name="P11"><text:span text:style-name="T1">簽</text:span><text:span text:style-name="T7"> <text:s/></text:span><text:span text:style-name="T1">章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B2" table:number-columns-spanned="2" office:value-type="string">
            <text:p text:style-name="P14">外觀</text:p>
          </table:table-cell>
          <table:covered-table-cell/>
          <table:table-cell table:style-name="表格2.B2" table:number-columns-spanned="2" office:value-type="string">
            <text:p text:style-name="P14">皮管</text:p>
          </table:table-cell>
          <table:covered-table-cell/>
          <table:table-cell table:style-name="表格2.B2" table:number-columns-spanned="2" office:value-type="string">
            <text:p text:style-name="P14">壓力</text:p>
          </table:table-cell>
          <table:covered-table-cell/>
          <table:table-cell table:style-name="表格2.B2" table:number-columns-spanned="2" office:value-type="string">
            <text:p text:style-name="P14">重量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"/>
          </table:table-cell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1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0" table:number-columns-spanned="11" office:value-type="string">
            <text:p text:style-name="P2">每三個月檢查及清拭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0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滅火器檢查卡</dc:title>
    <meta:initial-creator>User </meta:initial-creator>
    <meta:creation-date>2009-03-12T15:18:00</meta:creation-date>
    <dc:creator>userc</dc:creator>
    <dc:date>2009-05-06T00:48:00</dc:date>
    <meta:print-date>2009-04-13T13:54:00</meta:print-date>
    <meta:editing-cycles>11</meta:editing-cycles>
    <meta:editing-duration>PT1H42M</meta:editing-duration>
    <meta:document-statistic meta:table-count="2" meta:image-count="0" meta:object-count="0" meta:page-count="1" meta:paragraph-count="28" meta:word-count="118" meta:character-count="154" meta:non-whitespace-character-count="150"/>
    <meta:generator>LibreOffice/5.2.4.2$Windows_x86 LibreOffice_project/3d5603e1122f0f102b62521720ab13a38a4e0eb0</meta:generator>
  </office:meta>
</office:document-meta>
</file>