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9cm" table:align="center" style:writing-mode="lr-tb"/>
    </style:style>
    <style:style style:name="表格1.A" style:family="table-column">
      <style:table-column-properties style:column-width="3.043cm"/>
    </style:style>
    <style:style style:name="表格1.B" style:family="table-column">
      <style:table-column-properties style:column-width="1.662cm"/>
    </style:style>
    <style:style style:name="表格1.F" style:family="table-column">
      <style:table-column-properties style:column-width="1.744cm"/>
    </style:style>
    <style:style style:name="表格1.G" style:family="table-column">
      <style:table-column-properties style:column-width="5.276cm"/>
    </style:style>
    <style:style style:name="表格1.1" style:family="table-row">
      <style:table-row-properties style:min-row-height="2.83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3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3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1">
      <style:paragraph-properties fo:margin-left="0.907cm" fo:margin-right="0cm" style:line-height-at-least="0cm" fo:text-align="justify" style:justify-single-word="false" fo:text-indent="-0.907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7" style:family="text">
      <style:text-properties fo:language="zh" fo:country="TW" style:font-name-asian="標楷體" style:language-asian="zh" style:country-asian="TW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消防栓（箱）檢查表</text:p>
      <text:p text:style-name="Standard"><text:span text:style-name="T3">地點</text:span><text:span text:style-name="T6">：</text:span><text:span text:style-name="T7"> <text:s text:c="48"/>日期</text:span><text:span text:style-name="T6">：</text:span><text:span text:style-name="T7"> </text:span><text:span text:style-name="T2"><text:s text:c="2"/>年 <text:s text:c="3"/>月 <text:s text:c="2"/></text:span>日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9"><text:s text:c="2"/></text:span><text:span text:style-name="T10">項目</text:span></text:p>
            <text:p text:style-name="Standard"><text:span text:style-name="T9"><text:s/></text:span><text:span text:style-name="T10">編號</text:span></text:p>
          </table:table-cell>
          <table:table-cell table:style-name="表格1.B1" office:value-type="string">
            <text:p text:style-name="P8">消防栓箱</text:p>
          </table:table-cell>
          <table:table-cell table:style-name="表格1.B1" office:value-type="string">
            <text:p text:style-name="P8">瞄子</text:p>
          </table:table-cell>
          <table:table-cell table:style-name="表格1.B1" office:value-type="string">
            <text:p text:style-name="P8">水帶</text:p>
          </table:table-cell>
          <table:table-cell table:style-name="表格1.B1" office:value-type="string">
            <text:p text:style-name="P8">綜合盤</text:p>
          </table:table-cell>
          <table:table-cell table:style-name="表格1.B1" office:value-type="string">
            <text:p text:style-name="P8">其他</text:p>
          </table:table-cell>
          <table:table-cell table:style-name="表格1.G1" office:value-type="string">
            <text:p text:style-name="P2">改善措施及檢查結果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8">
          <table:table-cell table:style-name="表格1.G2" table:number-columns-spanned="7" office:value-type="string">
            <text:p text:style-name="P5">說明：</text:p>
            <text:list xml:id="list8250003669954687526" text:style-name="WW8Num1">
              <text:list-item>
                <text:p text:style-name="P9">依「消防法」第六、九條及「消防安全設備檢查獎懲標準」規定辦理，並作紀錄，保存三年。</text:p>
              </text:list-item>
              <text:list-item>
                <text:p text:style-name="P9">檢查週期：每三個月定期檢查及測試，保養一次。</text:p>
              </text:list-item>
              <text:list-item>
                <text:p text:style-name="P9">檢查結果：正常：打「ˇ」、異常打「×」：填寫異常事項代號，並立即檢修或反應處理改善。</text:p>
              </text:list-item>
              <text:list-item>
                <text:p text:style-name="P9">異常事項代號：</text:p>
              </text:list-item>
            </text:list>
            <text:list xml:id="list4346556834906834871" text:style-name="WW8Num3">
              <text:list-item>
                <text:list>
                  <text:list-item>
                    <text:p text:style-name="P7"><text:span text:style-name="T4">水帶箱：</text:span><text:span text:style-name="T4">a</text:span><text:span text:style-name="T4">未標示、標示模糊</text:span><text:span text:style-name="T4">b</text:span><text:span text:style-name="T4">箱體或箱門損壞、變形</text:span><text:span text:style-name="T4">c</text:span><text:span text:style-name="T4">門扣（把手）損壞</text:span><text:span text:style-name="T4">d</text:span><text:span text:style-name="T4">銹蝕。</text:span></text:p>
                  </text:list-item>
                  <text:list-item>
                    <text:p text:style-name="P7"><text:span text:style-name="T4">水 <text:s/>瞄：</text:span><text:span text:style-name="T4">a</text:span><text:span text:style-name="T4">欠缺</text:span><text:span text:style-name="T4">b</text:span><text:span text:style-name="T4">規格不符</text:span><text:span text:style-name="T4">c</text:span><text:span text:style-name="T4">損壞</text:span><text:span text:style-name="T4">d</text:span><text:span text:style-name="T4">銹蝕</text:span><text:span text:style-name="T4">e</text:span><text:span text:style-name="T4">直線水霧調整器不良</text:span><text:span text:style-name="T4">f</text:span><text:span text:style-name="T4">承接頭鬆脫、未固定。</text:span></text:p>
                  </text:list-item>
                  <text:list-item>
                    <text:p text:style-name="P7"><text:span text:style-name="T4">水 <text:s/>帶：</text:span><text:span text:style-name="T4">a</text:span><text:span text:style-name="T4">欠缺、未接上</text:span><text:span text:style-name="T4">b</text:span><text:span text:style-name="T4">損壞（破孔等）</text:span><text:span text:style-name="T4">c</text:span><text:span text:style-name="T4">未捲好。</text:span></text:p>
                  </text:list-item>
                  <text:list-item>
                    <text:p text:style-name="P6">綜合盤：a指示燈不亮（紅色）b報警音響接線端子鬆脫。</text:p>
                  </text:list-item>
                  <text:list-item>
                    <text:p text:style-name="P6">其 <text:s/>他：箱前1.5公尺範圍區或通道堆放物品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檢查人員：</text:span><text:span text:style-name="T8"> <text:s text:c="14"/></text:span><text:span text:style-name="T2">主管：</text:span><text:span text:style-name="T8"> <text:s text:c="14"/></text:span><text:span text:style-name="T2">總務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區消防栓（箱）每月定期檢查表</dc:title>
    <meta:initial-creator>user</meta:initial-creator>
    <meta:creation-date>2004-11-15T13:54:00</meta:creation-date>
    <dc:creator>USER</dc:creator>
    <dc:date>2020-03-27T09:48:00</dc:date>
    <meta:print-date>2018-12-05T09:11:00</meta:print-date>
    <meta:editing-cycles>30</meta:editing-cycles>
    <meta:editing-duration>PT1H34M</meta:editing-duration>
    <meta:document-statistic meta:table-count="1" meta:image-count="0" meta:object-count="0" meta:page-count="1" meta:paragraph-count="21" meta:word-count="328" meta:character-count="433" meta:non-whitespace-character-count="335"/>
    <meta:generator>LibreOffice/5.2.4.2$Windows_x86 LibreOffice_project/3d5603e1122f0f102b62521720ab13a38a4e0eb0</meta:generator>
  </office:meta>
</office:document-meta>
</file>