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 style:writing-mode="lr-tb"/>
    </style:style>
    <style:style style:name="Table1.A" style:family="table-column">
      <style:table-column-properties style:column-width="2.223cm" style:rel-column-width="1260*"/>
    </style:style>
    <style:style style:name="Table1.B" style:family="table-column">
      <style:table-column-properties style:column-width="1.905cm" style:rel-column-width="1080*"/>
    </style:style>
    <style:style style:name="Table1.C" style:family="table-column">
      <style:table-column-properties style:column-width="4.445cm" style:rel-column-width="2520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0.318cm" style:rel-column-width="180*"/>
    </style:style>
    <style:style style:name="Table1.G" style:family="table-column">
      <style:table-column-properties style:column-width="3.36cm" style:rel-column-width="190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6.986cm" fo:margin-left="0.011cm" fo:margin-right="0.004cm" table:align="margins" style:writing-mode="lr-tb"/>
    </style:style>
    <style:style style:name="Table2.A" style:family="table-column">
      <style:table-column-properties style:column-width="3.149cm" style:rel-column-width="1785*"/>
    </style:style>
    <style:style style:name="Table2.B" style:family="table-column">
      <style:table-column-properties style:column-width="4.577cm" style:rel-column-width="2595*"/>
    </style:style>
    <style:style style:name="Table2.C" style:family="table-column">
      <style:table-column-properties style:column-width="1.588cm" style:rel-column-width="900*"/>
    </style:style>
    <style:style style:name="Table2.D" style:family="table-column">
      <style:table-column-properties style:column-width="4.419cm" style:rel-column-width="2505*"/>
    </style:style>
    <style:style style:name="Table2.E" style:family="table-column">
      <style:table-column-properties style:column-width="1.984cm" style:rel-column-width="1125*"/>
    </style:style>
    <style:style style:name="Table2.F" style:family="table-column">
      <style:table-column-properties style:column-width="1.27cm" style:rel-column-width="720*"/>
    </style:style>
    <style:style style:name="Table2.1" style:family="table-row">
      <style:table-row-properties style:min-row-height="0.88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F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min-row-height="0.706cm" style:keep-together="true" fo:keep-together="auto"/>
    </style:style>
    <style:style style:name="Table2.A2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font-name-asian="標楷體" style:font-size-asian="13pt"/>
    </style:style>
    <style:style style:name="P19" style:family="paragraph" style:parent-style-name="Standard">
      <style:paragraph-properties fo:line-height="150%" style:snap-to-layout-grid="false"/>
      <style:text-properties fo:color="#000000" style:font-name="標楷體" fo:font-size="13pt" style:font-name-asian="標楷體" style:font-size-asian="13pt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76cm"/>
      <style:text-properties fo:color="#ff0000" style:font-name="標楷體" fo:font-size="14pt" fo:background-color="#c0c0c0" style:font-name-asian="標楷體" style:font-size-asian="14pt" style:font-size-complex="14pt"/>
    </style:style>
    <style:style style:name="P23" style:family="paragraph" style:parent-style-name="Standard">
      <style:paragraph-properties fo:line-height="0.776cm" fo:text-align="justify" style:justify-single-word="false"/>
      <style:text-properties fo:color="#ff0000" style:font-name="標楷體" fo:font-size="14pt" fo:background-color="#c0c0c0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76cm" style:snap-to-layout-grid="false"/>
      <style:text-properties fo:color="#ff0000" style:font-name="標楷體" fo:font-size="14pt" fo:background-color="#c0c0c0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/>
      <style:text-properties fo:color="#ff0000" fo:font-size="14pt" fo:background-color="#c0c0c0" style:font-name-asian="標楷體" style:font-size-asian="14pt" style:font-size-complex="14pt"/>
    </style:style>
    <style:style style:name="P26" style:family="paragraph" style:parent-style-name="Standard">
      <style:text-properties fo:font-size="10pt" style:font-name-asian="Times New Roman" style:font-size-asian="10pt" style:font-size-complex="10pt"/>
    </style:style>
    <style:style style:name="P27" style:family="paragraph" style:parent-style-name="Standard">
      <style:paragraph-properties fo:margin-left="3.5cm" fo:margin-right="0cm" fo:text-indent="-3.5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32" style:family="paragraph" style:parent-style-name="Heading_20_2">
      <style:paragraph-properties fo:line-height="0.776cm"/>
      <style:text-properties fo:color="#ff0000" fo:font-size="14pt" fo:background-color="#c0c0c0" style:font-size-asian="14pt" style:font-size-complex="14pt"/>
    </style:style>
    <style:style style:name="P33" style:family="paragraph" style:parent-style-name="Heading_20_2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-asian="標楷體" style:font-name-complex="標楷體" style:font-size-complex="10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57"/></text:span>編碼:<text:span text:style-name="T2"> <text:s text:c="6"/></text:span>(課務組填寫)</text:p>
      <text:p text:style-name="Standard"/>
      <text:p text:style-name="P29">仁德醫護管理專科學校跨領域課程課程計畫申請表</text:p>
      <text:p text:style-name="P2"><text:span text:style-name="T9"><text:s/></text:span>學年度　第 <text:s/>學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P4">授課教師</text:p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1" table:number-columns-spanned="2" office:value-type="string">
            <text:p text:style-name="P4"><text:span text:style-name="T9">□</text:span>專任 <text:s text:c="4"/>□兼任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4">電子信箱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A1" office:value-type="string">
            <text:p text:style-name="P18">聯絡電話</text:p>
          </table:table-cell>
          <table:table-cell table:style-name="Table1.F1" office:value-type="string">
            <text:p text:style-name="P17"/>
          </table:table-cell>
        </table:table-row>
        <table:table-row table:style-name="Table1.1">
          <table:table-cell table:style-name="Table1.A1" table:number-rows-spanned="2" office:value-type="string">
            <text:p text:style-name="P4">課程名稱</text:p>
          </table:table-cell>
          <table:table-cell table:style-name="Table1.A1" office:value-type="string">
            <text:p text:style-name="P18">中文</text:p>
          </table:table-cell>
          <table:table-cell table:style-name="Table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8">英文</text:p>
          </table:table-cell>
          <table:table-cell table:style-name="Table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學分數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4">時數</text:p>
          </table:table-cell>
          <table:table-cell table:style-name="Table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開設科別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4">年級</text:p>
          </table:table-cell>
          <table:table-cell table:style-name="Table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F1" table:number-columns-spanned="7" office:value-type="string">
            <text:p text:style-name="P3">授課教師專長說明：(若有多位教師授課，請分別以附件說明)</text:p>
            <text:p text:style-name="P6"><text:s text:c="4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修課條件（先修課程或其他條件）：</text:p>
            <text:p text:style-name="P6"><text:s text:c="3"/></text:p>
            <text:p text:style-name="P3"/>
            <text:p text:style-name="P3"/>
            <text:p text:style-name="P3"/>
            <text:p text:style-name="P3"/>
            <text:p text:style-name="P3">課程計劃：（表列於後）</text:p>
            <text:p text:style-name="Standard"><text:span text:style-name="T4"><text:s text:c="3"/></text:span><text:span text:style-name="T4"><text:s/></text:span><text:span text:style-name="T3">----- </text:span><text:span text:style-name="T3">課程目標</text:span></text:p>
            <text:p text:style-name="Standard"><text:span text:style-name="T4"><text:s text:c="4"/></text:span><text:span text:style-name="T3">-----</text:span><text:span text:style-name="T3"> </text:span><text:span text:style-name="T3">教科書與參考書、參考教材</text:span></text:p>
            <text:p text:style-name="Standard"><text:span text:style-name="T4"><text:s text:c="4"/></text:span><text:span text:style-name="T3">----- </text:span><text:span text:style-name="T3">課程設計</text:span></text:p>
            <text:p text:style-name="Standard"><text:span text:style-name="T4"><text:s text:c="4"/></text:span><text:span text:style-name="T3">----- </text:span><text:span text:style-name="T3">課程評量與輔助教學</text:span></text:p>
            <text:p text:style-name="P3">課程特殊需求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">仁德醫護管理專科學校跨領域課程課程計劃</text:p>
      <text:p text:style-name="P8"/>
      <text:p text:style-name="P8">壹、課程名稱：</text:p>
      <text:p text:style-name="P9">貳、學分/學時：</text:p>
      <text:p text:style-name="Standard"><text:span text:style-name="T7">參、課程概述</text:span><text:span text:style-name="T12">：</text:span></text:p>
      <text:p text:style-name="P10"/>
      <text:p text:style-name="P8">肆、學制/科別/年級： </text:p>
      <text:p text:style-name="Standard"><text:span text:style-name="T7">伍、必/選修： </text:span><text:span text:style-name="T5">選修</text:span></text:p>
      <text:p text:style-name="P27"><text:span text:style-name="T7">陸、課程目標</text:span><text:span text:style-name="T10">（</text:span><text:span text:style-name="T10">請參考教資中心網頁本校科級教學品質確保機制，以開設科別學生需具備之</text:span><text:span text:style-name="T10">核心</text:span><text:span text:style-name="T10">能力為方向，思考並撰寫本課程之課程目標</text:span><text:span text:style-name="T10">）</text:span></text:p>
      <text:p text:style-name="P11"><text:span text:style-name="T9"><text:s/></text:span>(一)認知方面</text:p>
      <text:p text:style-name="P11"><text:span text:style-name="T9"><text:s text:c="2"/></text:span>1.</text:p>
      <text:p text:style-name="P11"><text:span text:style-name="T9"><text:s text:c="2"/></text:span>2.</text:p>
      <text:p text:style-name="P11"><text:span text:style-name="T9"><text:s text:c="3"/></text:span>..</text:p>
      <text:p text:style-name="P11"><text:span text:style-name="T9"><text:s/></text:span>(二)技能方面</text:p>
      <text:p text:style-name="P11"><text:span text:style-name="T9"><text:s text:c="2"/></text:span>1.</text:p>
      <text:p text:style-name="P11"><text:span text:style-name="T9"><text:s text:c="2"/></text:span>2.</text:p>
      <text:p text:style-name="Standard"><text:span text:style-name="T6"><text:s text:c="2"/></text:span><text:span text:style-name="T5">…</text:span></text:p>
      <text:p text:style-name="P11"><text:span text:style-name="T9"><text:s/></text:span>(三)情意方面</text:p>
      <text:p text:style-name="P11"><text:span text:style-name="T9"><text:s text:c="2"/></text:span>1.</text:p>
      <text:p text:style-name="P11"><text:span text:style-name="T9"><text:s text:c="2"/></text:span>2.</text:p>
      <text:p text:style-name="Standard"><text:span text:style-name="T6"><text:s text:c="2"/></text:span><text:span text:style-name="T5">…</text:span></text:p>
      <text:p text:style-name="P8">柒、教科書與參考書、參考教材</text:p>
      <text:p text:style-name="Standard"><text:span text:style-name="T6"><text:s/></text:span><text:span text:style-name="T5">(一)教科書/或自編教材:</text:span></text:p>
      <text:p text:style-name="P11"><text:span text:style-name="T9"><text:s/></text:span>(二)參考書： <text:s text:c="16"/></text:p>
      <text:p text:style-name="P11"><text:span text:style-name="T9"><text:s/></text:span>(三)其他參考教材或輔助資料:</text:p>
      <text:p text:style-name="P11"/>
      <text:p text:style-name="P8">捌、課程設計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><text:span text:style-name="T5">單</text:span><text:span text:style-name="T5"> </text:span><text:span text:style-name="T5">元</text:span><text:span text:style-name="T5"> </text:span><text:span text:style-name="T5">主 題</text:span></text:p>
          </table:table-cell>
          <table:table-cell table:style-name="Table2.B1" office:value-type="string">
            <text:p text:style-name="P1"><text:span text:style-name="T5">內 <text:s/>容 綱</text:span><text:span text:style-name="T5"> <text:s/></text:span><text:span text:style-name="T5">要</text:span></text:p>
          </table:table-cell>
          <table:table-cell table:style-name="Table2.B1" office:value-type="string">
            <text:p text:style-name="P12">時數</text:p>
          </table:table-cell>
          <table:table-cell table:style-name="Table2.B1" office:value-type="string">
            <text:p text:style-name="P12">教學/學習活動</text:p>
          </table:table-cell>
          <table:table-cell table:style-name="Table2.B1" office:value-type="string">
            <text:p text:style-name="P1"><text:span text:style-name="T5">教</text:span><text:span text:style-name="T5"> </text:span><text:span text:style-name="T5">材</text:span></text:p>
          </table:table-cell>
          <table:table-cell table:style-name="Table2.F1" office:value-type="string">
            <text:p text:style-name="P1"><text:span text:style-name="T5">備</text:span><text:span text:style-name="T5"> </text:span><text:span text:style-name="T5">註</text:span></text:p>
          </table:table-cell>
        </table:table-row>
        <table:table-row table:style-name="Table2.2">
          <table:table-cell table:style-name="Table2.A2" office:value-type="string">
            <text:p text:style-name="P22">關懷意涵</text:p>
          </table:table-cell>
          <table:table-cell table:style-name="Table2.B2" office:value-type="string">
            <text:p text:style-name="P22">關懷的意義、內涵、重要性與模式</text:p>
          </table:table-cell>
          <table:table-cell table:style-name="Table2.B2" office:value-type="string">
            <text:p text:style-name="P25">2</text:p>
          </table:table-cell>
          <table:table-cell table:style-name="Table2.B2" office:value-type="string">
            <text:h text:style-name="P32" text:outline-level="2">分組討論與表達、講述統整</text:h>
          </table:table-cell>
          <table:table-cell table:style-name="Table2.B2" office:value-type="string">
            <text:p text:style-name="P23">講義、簡報</text:p>
          </table:table-cell>
          <table:table-cell table:style-name="Table2.F2" office:value-type="string">
            <text:p text:style-name="P24"/>
          </table:table-cell>
        </table:table-row>
        <table:table-row table:style-name="Table2.2">
          <table:table-cell table:style-name="Table2.A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h text:style-name="P33" text:outline-level="2"/>
          </table:table-cell>
          <table:table-cell table:style-name="Table2.B3" office:value-type="string">
            <text:p text:style-name="P15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5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5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3"/>
          </table:table-cell>
          <table:table-cell table:style-name="Table2.B3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</table:table>
      <text:p text:style-name="P16">註:學習總時數須符合課程學分數，1學分18學時(含期中、期末考)。</text:p>
      <text:p text:style-name="P16"/>
      <text:p text:style-name="Standard"><text:soft-page-break/><text:span text:style-name="T7">玖、課程</text:span><text:span text:style-name="T11">評量與輔助教學</text:span></text:p>
      <text:p text:style-name="P20"><text:span text:style-name="T1"><text:s/></text:span><text:span text:style-name="T8">(一)教學評量</text:span><text:span text:style-name="T1"> </text:span><text:span text:style-name="T8">(說明成績考核及評量方式)</text:span></text:p>
      <text:p text:style-name="P21"/>
      <text:p text:style-name="P20"><text:span text:style-name="T1"><text:s/></text:span><text:span text:style-name="T8">(二)輔助教學</text:span><text:span text:style-name="T1"> </text:span><text:span text:style-name="T8">(說明提供之輔助學習的資源)</text:span></text:p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 Mono" style:font-size-asian="14pt" style:font-name-complex="Noto Sans Devanagari U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 U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style:line-height-at-least="0.635cm" fo:text-align="justify" style:justify-single-word="false" fo:keep-with-next="always" style:text-autospace="none"/>
      <style:text-properties style:font-name="標楷體" style:letter-kerning="true" style:font-name-asian="標楷體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細明體" style:font-name-complex="Courier New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2" style:display-name=" 字元 字元2" style:family="text">
      <style:text-properties style:font-name="標楷體" fo:font-size="12pt" fo:language="en" fo:country="US" style:font-name-asian="標楷體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[附件" style:num-suffix="]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案由" style:num-suffix="：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[附件" style:num-suffix="]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仁德醫護管理專校</dc:title>
    <meta:initial-creator>userc</meta:initial-creator>
    <meta:creation-date>2016-12-21T18:08:00</meta:creation-date>
    <dc:date>2021-01-27T09:54:36.83</dc:date>
    <meta:print-date>2019-06-20T14:02:00</meta:print-date>
    <meta:editing-cycles>227</meta:editing-cycles>
    <meta:editing-duration>PT9H54M34S</meta:editing-duration>
    <meta:generator>OpenOffice/4.1.5$Win32 OpenOffice.org_project/415m1$Build-9789</meta:generator>
    <meta:document-statistic meta:table-count="2" meta:image-count="0" meta:object-count="0" meta:page-count="3" meta:paragraph-count="64" meta:word-count="520" meta:character-count="704"/>
  </office:meta>
</office:document-meta>
</file>