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format="1" text:start-value="12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16in"/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format="1" text:start-value="12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4.4812in"/>
          <style:tab-stop style:type="right" style:position="8.9736in"/>
        </style:tab-stops>
      </style:paragraph-properties>
    </style:style>
    <style:style style:name="TableColumn4" style:family="table-column">
      <style:table-column-properties style:column-width="0.809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1.036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3" style:family="table">
      <style:table-properties style:width="9.1395in" fo:margin-left="0in" table:align="center"/>
    </style:style>
    <style:style style:name="TableRow22" style:family="table-row">
      <style:table-row-properties style:min-row-height="0.4652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-asian="標楷體" fo:letter-spacing="-0.0041in" fo:font-size="18pt" style:font-size-asian="18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-0.0416in">
        <style:tab-stops/>
      </style:paragraph-properties>
      <style:text-properties style:font-name-asian="標楷體" fo:letter-spacing="-0.0041in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letter-spacing="-0.0041in" fo:font-size="18pt" style:font-size-asian="18pt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-asian="標楷體" fo:letter-spacing="-0.0041in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-asian="標楷體" fo:letter-spacing="-0.0041in" fo:font-size="18pt" style:font-size-asian="18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277in" fo:margin-bottom="0.0277in" fo:line-height="0.1666in" fo:margin-left="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margin-top="0.0277in" fo:margin-bottom="0.0277in" fo:line-height="0.1666in" fo:margin-left="0.0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229in" fo:margin-right="0.1069in">
        <style:tab-stops/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end" fo:margin-left="0.0097in" fo:margin-right="0.0138in" fo:text-indent="-0.0097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222in" fo:margin-left="0.0312in" fo:text-indent="0.019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 fo:margin-left="0.0312in" fo:text-indent="0.0194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fo:line-height="0.2222in" fo:margin-right="0.049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 fo:line-height="0.2222in" fo:margin-right="0.056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 fo:margin-left="0.0118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 fo:margin-left="0.0118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 fo:margin-left="0.0118in" fo:margin-right="0.0291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 fo:margin-left="0.002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 fo:margin-left="0.0027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222in" fo:margin-left="0.0125in" fo:text-indent="0.0104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 fo:margin-left="0.0125in" fo:text-indent="0.010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1805in" fo:margin-left="0.0076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fo:background-color="#FFFFE1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80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text-align="center" fo:margin-bottom="0.0277in" fo:line-height="0.1805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11.961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頁碼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0in" svg:y="0.59097in" svg:width="9.24722in" svg:height="13.4395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header-rows><table:table-row table:style-name="TableRow22"><table:table-cell table:style-name="TableCell23" table:number-columns-spanned="2"><text:p text:style-name="內文"><text:span text:style-name="T24">仁德醫護管理專科學校</text:span></text:p></table:table-cell><table:covered-table-cell/><table:table-cell table:style-name="TableCell25"><text:p text:style-name="P26">109</text:p></table:table-cell><table:table-cell table:style-name="TableCell27" table:number-columns-spanned="3"><text:p text:style-name="P28"><text:span text:style-name="T29">學年度第</text:span></text:p></table:table-cell><table:covered-table-cell/><table:covered-table-cell/><table:table-cell table:style-name="TableCell30"><text:p text:style-name="P31">1</text:p></table:table-cell><table:table-cell table:style-name="TableCell32" table:number-columns-spanned="2"><text:p text:style-name="內文"><text:span text:style-name="T33">學期</text:span></text:p></table:table-cell><table:covered-table-cell/><table:table-cell table:style-name="TableCell34" table:number-columns-spanned="2"><text:p text:style-name="P35">□期中考<text:s/>□週<text:s text:c="2"/>考</text:p><text:p text:style-name="P36"><text:span text:style-name="T37">□期末考</text:span><text:span text:style-name="T38"><text:s/></text:span><text:span text:style-name="T39">□模擬考</text:span></text:p></table:table-cell><table:covered-table-cell/><table:table-cell table:style-name="TableCell40" table:number-columns-spanned="5"><text:p text:style-name="P41"/></table:table-cell><table:covered-table-cell/><table:covered-table-cell/><table:covered-table-cell/><table:covered-table-cell/><table:table-cell table:style-name="TableCell42" table:number-columns-spanned="2"><text:p text:style-name="P43"><text:span text:style-name="T44">學科試題</text:span></text:p></table:table-cell><table:covered-table-cell/></table:table-row><table:table-row table:style-name="TableRow45"><table:table-cell table:style-name="TableCell46"><text:p text:style-name="P47"><text:span text:style-name="T48">□</text:span><text:span text:style-name="T49">五專</text:span></text:p><text:p text:style-name="P50"><text:span text:style-name="T51">□</text:span><text:span text:style-name="T52">在職</text:span></text:p></table:table-cell><table:table-cell table:style-name="TableCell53" table:number-columns-spanned="3"><text:p text:style-name="P54">科</text:p></table:table-cell><table:covered-table-cell/><table:covered-table-cell/><table:table-cell table:style-name="TableCell55" table:number-columns-spanned="4"><text:p text:style-name="P56">年<text:s/><text:s/><text:s/>班</text:p></table:table-cell><table:covered-table-cell/><table:covered-table-cell/><table:covered-table-cell/><table:table-cell table:style-name="TableCell57" table:number-columns-spanned="2"><text:p text:style-name="P58">座號</text:p><text:p text:style-name="P59">(學號)</text:p></table:table-cell><table:covered-table-cell/><table:table-cell table:style-name="TableCell60" table:number-columns-spanned="2"><text:p text:style-name="P61"/></table:table-cell><table:covered-table-cell/><table:table-cell table:style-name="TableCell62"><text:p text:style-name="P63">姓</text:p><text:p text:style-name="P64">名</text:p></table:table-cell><table:table-cell table:style-name="TableCell65" table:number-columns-spanned="2"><text:p text:style-name="P66"/></table:table-cell><table:covered-table-cell/><table:table-cell table:style-name="TableCell67" table:number-columns-spanned="2"><text:p text:style-name="P68">成</text:p><text:p text:style-name="P69">績</text:p></table:table-cell><table:covered-table-cell/><table:table-cell table:style-name="TableCell70"><text:p text:style-name="P71"/></table:table-cell></table:table-row><table:table-row table:style-name="TableRow72"><table:table-cell table:style-name="TableCell73" table:number-columns-spanned="5"><text:p text:style-name="P74">◎備註：請善用試卷空白處(含背面)輔助(計算)作答<text:line-break/>◎可用工具：□皆不可<text:s/>□計算機<text:s/>□書本或其他：</text:p></table:table-cell><table:covered-table-cell/><table:covered-table-cell/><table:covered-table-cell/><table:covered-table-cell/><table:table-cell table:style-name="TableCell75" table:number-columns-spanned="9"><text:p text:style-name="P76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77" table:number-columns-spanned="4"><text:p text:style-name="P78">(底線處須填寫書本或工具名稱)</text:p></table:table-cell><table:covered-table-cell/><table:covered-table-cell/><table:covered-table-cell/></table:table-row><table:table-row table:style-name="TableRow79"><table:table-cell table:style-name="TableCell80" table:number-columns-spanned="18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/table:table><text:p text:style-name="內文"/></draw:text-box><svg:title/><svg:desc/></draw:frame><text:tab/><text:tab/><text:span text:style-name="T82">第</text:span><text:span text:style-name="T83"><text:page-number text:fixed="false">1</text:page-number></text:span><text:span text:style-name="T84">頁，本試卷共</text:span><text:span text:style-name="頁碼"><text:page-count>1</text:page-count></text:span><text:span text:style-name="T8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白考卷</dc:title>
    <meta:initial-creator>仁德專校課務組 97.01.23</meta:initial-creator>
    <dc:creator>jente</dc:creator>
    <meta:creation-date>2020-12-28T00:35:00Z</meta:creation-date>
    <dc:date>2020-12-28T00:35:00Z</dc:date>
    <meta:print-date>2020-12-25T01:04:00Z</meta:print-date>
    <meta:template xlink:href="Normal.dotm" xlink:type="simple"/>
    <meta:editing-cycles>2</meta:editing-cycles>
    <meta:editing-duration>PT180S</meta:editing-duration>
    <meta:document-statistic meta:page-count="1" meta:paragraph-count="0" meta:word-count="0" meta:character-count="0" meta:row-count="0" meta:non-whitespace-character-count="0"/>
  </office:meta>
</office:document-meta>
</file>