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left" style:position="5.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1666in" fo:margin-left="-0.0034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194in" fo:margin-left="-0.0034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 fo:margin-left="-0.0034in" fo:text-indent="-0.206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line-height="0.1666in" fo:margin-left="-0.0034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3451in"/>
    </style:style>
    <style:style style:name="TableColumn14" style:family="table-column">
      <style:table-column-properties style:column-width="0.4333in"/>
    </style:style>
    <style:style style:name="TableColumn15" style:family="table-column">
      <style:table-column-properties style:column-width="2.0909in"/>
    </style:style>
    <style:style style:name="TableColumn16" style:family="table-column">
      <style:table-column-properties style:column-width="0.3972in"/>
    </style:style>
    <style:style style:name="TableColumn17" style:family="table-column">
      <style:table-column-properties style:column-width="0.4986in"/>
    </style:style>
    <style:style style:name="TableColumn18" style:family="table-column">
      <style:table-column-properties style:column-width="0.4986in"/>
    </style:style>
    <style:style style:name="TableColumn19" style:family="table-column">
      <style:table-column-properties style:column-width="0.8715in"/>
    </style:style>
    <style:style style:name="TableColumn20" style:family="table-column">
      <style:table-column-properties style:column-width="2.1131in"/>
    </style:style>
    <style:style style:name="Table12" style:family="table">
      <style:table-properties style:width="7.2486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" style:family="table-row">
      <style:table-row-properties style:min-row-height="0.3854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854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854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854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854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854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854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854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854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854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3854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3854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3854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854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3854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3854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854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3854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1666in" fo:margin-left="-0.0034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53" style:family="table-column">
      <style:table-column-properties style:column-width="0.45in"/>
    </style:style>
    <style:style style:name="TableColumn354" style:family="table-column">
      <style:table-column-properties style:column-width="1.55in"/>
    </style:style>
    <style:style style:name="TableColumn355" style:family="table-column">
      <style:table-column-properties style:column-width="1.125in"/>
    </style:style>
    <style:style style:name="TableColumn356" style:family="table-column">
      <style:table-column-properties style:column-width="4.125in"/>
    </style:style>
    <style:style style:name="Table352" style:family="table">
      <style:table-properties style:width="7.25in" fo:margin-left="0in" table:align="cente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2777in"/>
      <style:text-properties style:font-name="標楷體" style:font-name-asian="標楷體"/>
    </style:style>
    <style:style style:name="P377" style:parent-style-name="內文" style:family="paragraph">
      <style:paragraph-properties fo:line-height="0.2777in"/>
      <style:text-properties style:font-name="標楷體" style:font-name-asian="標楷體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TableRow379" style:family="table-row">
      <style:table-row-properties/>
    </style:style>
    <style:style style:name="P3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/>
    </style:style>
    <style:style style:name="P3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left="0.0916in" fo:text-indent="-0.0097in">
        <style:tab-stops/>
      </style:paragraph-properties>
    </style:style>
  </office:automatic-styles>
  <office:body>
    <office:text text:use-soft-page-breaks="true">
      <text:p text:style-name="P1">仁德醫護管理專科學校<text:s text:c="3"/>年度( <text:s/>)寒( <text:s/>)暑修教學日誌</text:p>
      <text:p text:style-name="P2"/>
      <text:p text:style-name="P3">科目名稱:<text:s text:c="30"/>授課教師簽章:</text:p>
      <text:p text:style-name="P4"><text:span text:style-name="T5">學期課號： <text:s text:c="21"/></text:span><text:span text:style-name="T6">　</text:span><text:span text:style-name="T7"><text:s/></text:span><text:span text:style-name="T8">(於成績冊上方中間8碼數字，例：0922_</text:span><text:span text:style-name="T9">00027999</text:span><text:span text:style-name="T10">_科目名稱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堂</text:p>
            <text:p text:style-name="P24">次</text:p>
          </table:table-cell>
          <table:table-cell table:style-name="TableCell25">
            <text:p text:style-name="P26">日</text:p>
            <text:p text:style-name="P27">期</text:p>
          </table:table-cell>
          <table:table-cell table:style-name="TableCell28">
            <text:p text:style-name="P29">授課內容</text:p>
          </table:table-cell>
          <table:table-cell table:style-name="TableCell30">
            <text:p text:style-name="P31">時</text:p>
            <text:p text:style-name="P32">數</text:p>
          </table:table-cell>
          <table:table-cell table:style-name="TableCell33">
            <text:p text:style-name="P34">應到</text:p>
            <text:p text:style-name="P35">人數</text:p>
          </table:table-cell>
          <table:table-cell table:style-name="TableCell36">
            <text:p text:style-name="P37">實到</text:p>
            <text:p text:style-name="P38">人數</text:p>
          </table:table-cell>
          <table:table-cell table:style-name="TableCell39">
            <text:p text:style-name="P40">授課老</text:p>
            <text:p text:style-name="P41"><text:span text:style-name="T42">師簽到</text:span></text:p>
          </table:table-cell>
          <table:table-cell table:style-name="TableCell43">
            <text:p text:style-name="P44">缺席學生姓名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6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7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8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<text:s text:c="10"/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5">
            <text:p text:style-name="P359">時</text:p>
            <text:p text:style-name="P360">數</text:p>
            <text:p text:style-name="P361">總</text:p>
            <text:p text:style-name="P362">計</text:p>
          </table:table-cell>
          <table:table-cell table:style-name="TableCell363">
            <text:p text:style-name="P364">授課教師</text:p>
          </table:table-cell>
          <table:table-cell table:style-name="TableCell365">
            <text:p text:style-name="P366">時　　數</text:p>
          </table:table-cell>
          <table:table-cell table:style-name="TableCell367">
            <text:p text:style-name="P368">備　　　　　註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rows-spanned="4">
            <text:p text:style-name="P376">※請確實填寫時數。</text:p>
            <text:p text:style-name="P377">※課程結束後，請將本表送回課務組，鐘點之核計將</text:p>
            <text:p text:style-name="P378">　以教學日誌、教學進度表為依據。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25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九十六年度(  )</dc:title>
    <meta:initial-creator>WinXP</meta:initial-creator>
    <dc:creator>jente</dc:creator>
    <meta:creation-date>2020-03-24T03:17:00Z</meta:creation-date>
    <dc:date>2020-03-24T03:17:00Z</dc:date>
    <meta:print-date>2009-04-28T05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