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3888in" fo:margin-right="0.55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 fo:text-indent="0.334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2060" fo:font-size="14pt" style:font-size-asian="14pt" style:font-size-complex="14pt"/>
    </style:style>
    <style:style style:name="T1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fo:color="#00206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2060" fo:font-size="14pt" style:font-size-asian="14pt" style:font-size-complex="14pt"/>
    </style:style>
    <style:style style:name="T19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fo:color="#00206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206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 fo:text-indent="0.334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0.6659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42" style:family="table">
      <style:table-properties style:width="6.768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5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5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150%"/>
    </style:style>
    <style:style style:name="TableRow126" style:family="table-row">
      <style:table-row-properties style:min-row-height="0.58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-0.0013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indent="-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特殊疾病學生通報單</text:p>
      <text:p text:style-name="P2">991025衛保組製表</text:p>
      <text:p text:style-name="P3">1030909衛保組修訂</text:p>
      <text:p text:style-name="P4">1040709衛保組修訂</text:p>
      <text:p text:style-name="P5">1080109衛保組修訂</text:p>
      <text:p text:style-name="P6">1090220衛保組修訂</text:p>
      <text:p text:style-name="P7"/>
      <text:p text:style-name="P8"><text:span text:style-name="T9">導師您好：</text:span></text:p>
      <text:p text:style-name="P10"><text:span text:style-name="T11">本組為主動持續的關心學生的健康狀況，</text:span><text:span text:style-name="T12">並適時給予個別的衛生指導，</text:span><text:span text:style-name="T13">請您將目前所知（</text:span><text:span text:style-name="T14">意指已有醫療診斷證實</text:span><text:span text:style-name="T15">）為</text:span><text:span text:style-name="T16">心臟病、氣喘、癲癇、糖尿病、血友病、癌症、精神</text:span><text:span text:style-name="T17">疾病</text:span><text:span text:style-name="T18">、罕見</text:span><text:span text:style-name="T19">疾病</text:span><text:span text:style-name="T20">、藥物濫用及其他重大傷病或身心障礙</text:span><text:span text:style-name="T21">的學生名單，送交至</text:span><text:span text:style-name="T22">健康中心護理人員</text:span><text:span text:style-name="T23">，</text:span><text:span text:style-name="T24">並以電子檔傳至信箱中</text:span><text:span text:style-name="T25">（</text:span><text:a xlink:href="mailto:填寫後請導師於3月11日前email:p02058@" office:target-frame-name="_top" xlink:show="replace"><text:span text:style-name="T26">填寫後請導師於3月11日前email:p02058@</text:span></text:a><text:span text:style-name="T27">gm</text:span><text:span text:style-name="T28">.</text:span><text:span text:style-name="T29">jente.edu.tw</text:span><text:span text:style-name="T30"><text:s/></text:span><text:span text:style-name="T31">）</text:span><text:span text:style-name="T32">，</text:span><text:span text:style-name="T33">本組將進行後續的追蹤</text:span><text:span text:style-name="T34">、輔導</text:span><text:span text:style-name="T35">與轉介，</text:span><text:span text:style-name="T36">這些資料將完全保密，僅在必要時轉介給體育組或學輔中心，您無須為此表單負任何疏忽責任，</text:span><text:span text:style-name="T37">請您放心，</text:span><text:span text:style-name="T38">非常感謝您為學生所做的努力與付出</text:span><text:span text:style-name="T39">。</text:span></text:p>
      <text:p text:style-name="P40"/>
      <text:p text:style-name="P41"><text:s text:c="2"/>班級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座號</text:p>
          </table:table-cell>
          <table:table-cell table:style-name="TableCell53">
            <text:p text:style-name="P54">學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學生(家長)</text:p>
            <text:p text:style-name="P59">手機</text:p>
          </table:table-cell>
          <table:table-cell table:style-name="TableCell60">
            <text:p text:style-name="P61">疾病或健康問題</text:p>
          </table:table-cell>
          <table:table-cell table:style-name="TableCell62">
            <text:p text:style-name="P63">服用藥物</text:p>
          </table:table-cell>
          <table:table-cell table:style-name="TableCell64">
            <text:p text:style-name="P65">特殊注意事項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班導師簽名：</text:p>
      <text:p text:style-name="P132">填表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殊體質學生導師通報單</dc:title>
    <meta:initial-creator>WinXP</meta:initial-creator>
    <dc:creator>0009797A0001</dc:creator>
    <meta:creation-date>2020-03-24T08:17:00Z</meta:creation-date>
    <dc:date>2022-02-10T05:55:00Z</dc:date>
    <meta:template xlink:href="Normal" xlink:type="simple"/>
    <meta:editing-cycles>4</meta:editing-cycles>
    <meta:editing-duration>PT420S</meta:editing-duration>
    <meta:document-statistic meta:page-count="1" meta:paragraph-count="1" meta:word-count="72" meta:character-count="482" meta:row-count="3" meta:non-whitespace-character-count="411"/>
  </office:meta>
</office:document-meta>
</file>